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87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size="10pt" style:font-size-asian="10pt"/>
    </style:style>
    <style:style style:name="P3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size="10pt" style:font-size-asian="10pt"/>
    </style:style>
    <style:style style:name="P4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size="10pt" style:font-size-asian="10pt"/>
    </style:style>
    <style:style style:name="P5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size="10pt" style:font-size-asian="10pt"/>
    </style:style>
    <style:style style:name="P6" style:parent-style-name="清單段落" style:list-style-name="LFO3" style:family="paragraph">
      <style:paragraph-properties fo:line-height="0.3055in" fo:margin-left="0.6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" style:parent-style-name="清單段落" style:list-style-name="LFO3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" style:parent-style-name="清單段落" style:list-style-name="LFO3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3" style:parent-style-name="清單段落" style:list-style-name="LFO3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" style:parent-style-name="清單段落" style:list-style-name="LFO3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" style:parent-style-name="清單段落" style:list-style-name="LFO4" style:family="paragraph">
      <style:paragraph-properties fo:line-height="0.3055in" fo:margin-left="0.886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" style:parent-style-name="清單段落" style:list-style-name="LFO4" style:family="paragraph">
      <style:paragraph-properties fo:line-height="0.3055in" fo:margin-left="0.886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清單段落" style:list-style-name="LFO3" style:family="paragraph">
      <style:paragraph-properties fo:line-height="0.3055in" fo:margin-left="0.6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line-height="0.3055in" fo:margin-left="0.6881in" fo:text-indent="0.0013in">
        <style:tab-stops/>
      </style:paragraph-properties>
      <style:text-properties style:font-name-asian="標楷體" fo:font-size="14pt" style:font-size-asian="14pt"/>
    </style:style>
    <style:style style:name="P20" style:parent-style-name="內文" style:list-style-name="LFO3" style:family="paragraph">
      <style:paragraph-properties fo:text-align="justify" style:vertical-align="baseline" fo:line-height="0.3055in" fo:margin-left="0.6652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清單段落" style:list-style-name="LFO3" style:family="paragraph">
      <style:paragraph-properties fo:line-height="0.3055in" fo:margin-left="0.6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立中山大學醫學科技研究所教師升等審查辦法</text:p>
      <text:p text:style-name="P2">105.12.12<text:tab/>105學年度第7次所務會議修正後通過</text:p>
      <text:p text:style-name="P3">106.2.20 105學年度第9次所務會議修正後通過</text:p>
      <text:p text:style-name="P4">106.2.21 105學年度第3次理學院教評會議通過</text:p>
      <text:p text:style-name="P5">106.3.7<text:s/>校長核定</text:p>
      <text:list text:style-name="LFO3" text:continue-numbering="true">
        <text:list-item>
          <text:p text:style-name="P6"><text:span text:style-name="T7">為審議本所專任教師之升等，依據</text:span><text:span text:style-name="T8">本校</text:span><text:span text:style-name="T9">「教師評審委員會設置辦法」及「教師及研究人員升等審查辦法」</text:span><text:span text:style-name="T10">訂定本辦法。</text:span></text:p>
        </text:list-item>
        <text:list-item>
          <text:p text:style-name="P11">本所各級教師申請升等，應符合本校「教師及研究人員升等審查辦法」及「理學院教師升等審查辦法」之規定門檻標準。</text:p>
        </text:list-item>
        <text:list-item>
          <text:p text:style-name="P12">本所欲申請升等教師應於每年十月十五日及四月十五日前提出申請。</text:p>
        </text:list-item>
        <text:list-item>
          <text:p text:style-name="P13">教師升等案件之審查，應經本所教師評審委員會(以下簡稱所教評會)三分之二以上委員出席；出席委員三分之二以上同意議決之。</text:p>
        </text:list-item>
        <text:list-item>
          <text:p text:style-name="P14">所教評會辦理升等初審採二階段審查。</text:p>
        </text:list-item>
      </text:list>
      <text:list text:style-name="LFO4" text:continue-numbering="true">
        <text:list-item>
          <text:p text:style-name="P15">第一階段依本辦法第二條規定之條件進行資格審核。審核通過者，將申請人之專門著作或技術報告等相關資料送請理學院辦理外審。外審結果送回所教評會辦理第二階段審查。</text:p>
        </text:list-item>
        <text:list-item>
          <text:p text:style-name="P16">第二階段依本所教師升等審查評分細則進行學術研究成績(佔百分之七十)、教學成績(佔百分之二十)及服務成績(佔百分之十)之評定，三項成績加總達70分（含）以上者為通過升等。</text:p>
        </text:list-item>
      </text:list>
      <text:list text:style-name="LFO3" text:continue-numbering="true">
        <text:list-item>
          <text:p text:style-name="P17"><text:span text:style-name="T18">教師升等案經所教師評審委員會審查未通過者，應具體敘明其理由及檢附評審意見通知申請人。</text:span></text:p>
        </text:list-item>
      </text:list>
      <text:p text:style-name="P19">申請人如不服前項審查結果，得依本校「教師及研究人員升等審查辦法」向院教師評審委員會提出申覆；或依本校「教師申訴評議委員會組織及評議要點」向本校教師申訴評議委員會提出申訴。</text:p>
      <text:list text:style-name="LFO3" text:continue-numbering="true">
        <text:list-item>
          <text:p text:style-name="P20">本辦法未盡事宜，悉依「專科以上教師資格審定辦法」、本校「教師及研究人員升等審查辦法」及相關規定辦理。</text:p>
        </text:list-item>
        <text:list-item>
          <text:p text:style-name="P21"><text:span text:style-name="T22">本辦法經所務會議通過，送理學院教師評審委員會</text:span><text:span text:style-name="T23">審議</text:span><text:span text:style-name="T24">通過</text:span><text:span text:style-name="T25">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875in"/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-USER</meta:initial-creator>
    <dc:creator>ADM-USER</dc:creator>
    <meta:creation-date>2017-03-10T10:00:00Z</meta:creation-date>
    <dc:date>2017-03-10T10:00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