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/>
    </style:style>
    <style:style style:name="P4" style:parent-style-name="內文" style:family="paragraph">
      <style:paragraph-properties style:line-break="normal" fo:text-align="end" fo:line-height="0.3611in"/>
      <style:text-properties style:font-name="Times New Roman" style:font-name-asian="標楷體" style:font-name-complex="Times New Roman" fo:font-size="10pt" style:font-size-asian="10pt"/>
    </style:style>
    <style:style style:name="P5" style:parent-style-name="清單段落" style:list-style-name="LFO2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" style:parent-style-name="清單段落" style:list-style-name="LFO2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" style:parent-style-name="清單段落" style:list-style-name="LFO2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" style:parent-style-name="清單段落" style:list-style-name="LFO2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清單段落" style:list-style-name="LFO3" style:family="paragraph">
      <style:paragraph-properties fo:text-align="justify"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" style:parent-style-name="清單段落" style:list-style-name="LFO3" style:family="paragraph">
      <style:paragraph-properties fo:line-height="0.3611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清單段落" style:list-style-name="LFO2" style:family="paragraph">
      <style:paragraph-properties fo:text-align="justify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清單段落" style:list-style-name="LFO5" style:family="paragraph">
      <style:paragraph-properties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清單段落" style:list-style-name="LFO5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清單段落" style:list-style-name="LFO5" style:family="paragraph">
      <style:paragraph-properties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4" style:parent-style-name="清單段落" style:list-style-name="LFO5" style:family="paragraph">
      <style:paragraph-properties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" style:parent-style-name="清單段落" style:list-style-name="LFO5" style:family="paragraph">
      <style:paragraph-properties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" style:parent-style-name="清單段落" style:list-style-name="LFO5" style:family="paragraph">
      <style:paragraph-properties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" style:parent-style-name="清單段落" style:list-style-name="LFO2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中山大學醫學科技研究所</text:p>
      <text:p text:style-name="P2">教師升等審查評分細則</text:p>
      <text:p text:style-name="P3">105.12.12 105學年度第7次所務會議修正後通過</text:p>
      <text:p text:style-name="P4">106.2.20<text:s/><text:s/>105學年度第9次所務會議修正後通過</text:p>
      <text:list text:style-name="LFO2" text:continue-numbering="true">
        <text:list-item>
          <text:p text:style-name="P5">為審議本所教師升等各項資績，依本校「教師升等教學及服務績效評分原則」及「理學院教師升等審查評分細則」之規定，訂定本細則。</text:p>
        </text:list-item>
        <text:list-item>
          <text:p text:style-name="P6">本細則所稱各項成績，除年資外，均為申請升等時所任職級且在本校之研究、教學及服務之績效。</text:p>
        </text:list-item>
        <text:list-item>
          <text:p text:style-name="P7">研究成績佔總成績70%，其成績計算方式依據本校「理學院教師升等審查評分細則」之研究核計。</text:p>
        </text:list-item>
        <text:list-item>
          <text:p text:style-name="P8">教學成績佔總成績20%，其各項成績計算方式如下：</text:p>
        </text:list-item>
      </text:list>
      <text:list text:style-name="LFO3" text:continue-numbering="true">
        <text:list-item>
          <text:p text:style-name="P9">教學年資：在本校升等時職級滿三年為45分，每增授課一學期加2分，最高分為65分。在他校及育嬰留職停薪期間之年資折半計算。</text:p>
        </text:list-item>
        <text:list-item>
          <text:p text:style-name="P10">五年內平均授課時數：每時數2分，最高20分，擔任主管或其他可抵減時數應加回計算。</text:p>
        </text:list-item>
        <text:list-item>
          <text:p text:style-name="P11">開設全英語授課課程：每開一門計2分，多人合授一門合計給2分，本項最多10分。</text:p>
        </text:list-item>
        <text:list-item>
          <text:p text:style-name="P12">數位學習教材及課程認證：每科教材或每門課程加2分，多人合製一門(科)合計給5分，本項最多10分。</text:p>
        </text:list-item>
        <text:list-item>
          <text:p text:style-name="P13">指導學生參加全國性以上之學術相關競賽獲獎：第一名（或特優）加<text:s/>3分，第二名（或優等）加<text:s/>2<text:s/>分，第三名加<text:s/>1<text:s/>分，本項最多<text:s/>10<text:s/>分。</text:p>
        </text:list-item>
        <text:list-item>
          <text:p text:style-name="P14">本校教學優良課程：每一門加1分，多人合授一門合計給1分，本項最多10分。</text:p>
        </text:list-item>
        <text:list-item>
          <text:p text:style-name="P15">傑出及績優教學獎：校傑出每次加<text:s/>12<text:s/>分，校績優每次加10分，院績優每次加8分。同一學年度時獲各級傑出或績優教學獎者，只計算最高層級之傑出或績優教學獎。</text:p>
        </text:list-item>
        <text:list-item>
          <text:p text:style-name="P16">支援開設通識課程：每開一門加計2分，多人合授一門合計給2分，最<text:soft-page-break/>多10分，並依本校「教師升等計分表」（除研究部分之外審成績外）該項教務處審查結果計列得分。</text:p>
        </text:list-item>
        <text:list-item>
          <text:p text:style-name="P17">執行個人型卓越教學計畫：由教務處審查每件0.5分，最多加4分。</text:p>
        </text:list-item>
        <text:list-item>
          <text:p text:style-name="P18">其他明顯教學優良或教學不力，有具體證據者，應由教評會適度加減分，至多以15分為限。</text:p>
        </text:list-item>
        <text:list-item>
          <text:p text:style-name="P19">以上各項合計之總分最高為100分。</text:p>
        </text:list-item>
      </text:list>
      <text:list text:style-name="LFO2" text:continue-numbering="true">
        <text:list-item>
          <text:p text:style-name="P20">服務績效佔10%，其各項成績計算方式如下：</text:p>
        </text:list-item>
      </text:list>
      <text:list text:style-name="LFO5" text:continue-numbering="true">
        <text:list-item>
          <text:p text:style-name="P21">服務年資：在本校升等時現職職級每年10分，滿三年為30分，之後每增服務一學期加2.5分(未滿一學期，以一學期計算)，他校年資折半計算，本項最高分為40分。</text:p>
        </text:list-item>
        <text:list-item>
          <text:p text:style-name="P22">優良導師獎：校優良導師獎每次加12分，院優良導師獎每次加5分，所優良導師獎每次加4分。每一學年度同時獲得各層級優良導師獎，只計算最高層級優良導師獎。<text:s/></text:p>
        </text:list-item>
        <text:list-item>
          <text:p text:style-name="P23">主/協辦研討會、競賽或擔任期刊編輯：國內性質每次加5分，國際性質者每次加10分，本項最高加20分。</text:p>
        </text:list-item>
        <text:list-item>
          <text:p text:style-name="P24">一般加分：擔任校編制內行政單位主管、參加大學考試主(監)試、擔任本所招生考試之監考或出題、參與本校招生宣導事宜、校外學會服務情形、推廣產學合作機會及其他優良服務事蹟等，由所教評會就所提供資料評定成績，本項最多加30分。</text:p>
        </text:list-item>
        <text:list-item>
          <text:p text:style-name="P25">扣分：有損校務推動有具體事證者，最多減15分。</text:p>
        </text:list-item>
        <text:list-item>
          <text:p text:style-name="P26">以上各項合計之總分最高為<text:s/>100<text:s/>分。</text:p>
        </text:list-item>
      </text:list>
      <text:list text:style-name="LFO2" text:continue-numbering="true">
        <text:list-item>
          <text:p text:style-name="P27">本細則經所務會議通過後實施，修正時亦同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-USER</meta:initial-creator>
    <dc:creator>ADM-USER</dc:creator>
    <meta:creation-date>2017-03-10T09:59:00Z</meta:creation-date>
    <dc:date>2017-03-10T09:59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