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letter-kerning="true" style:font-name-asian="標楷體" style:font-size-asian="10pt" style:font-size-complex="10pt" style:font-weight-complex="bold"/>
    </style:style>
    <style:style style:name="P3" style:family="paragraph" style:parent-style-name="Standard" style:list-style-name="WW8Num17">
      <style:paragraph-properties fo:margin-left="1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4" style:family="paragraph" style:parent-style-name="Standard" style:list-style-name="WW8Num17">
      <style:paragraph-properties fo:margin-left="1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 style:list-style-name="WW8Num17">
      <style:paragraph-properties fo:margin-left="1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7">
      <style:paragraph-properties fo:margin-left="2.501cm" fo:margin-right="0cm" fo:line-height="0.741cm" fo:orphans="2" fo:widows="2" fo:text-indent="-1.501cm" style:auto-text-indent="false" fo:background-color="#ffffff">
        <style:background-image/>
      </style:paragraph-properties>
    </style:style>
    <style:style style:name="P7" style:family="paragraph" style:parent-style-name="Standard" style:list-style-name="WW8Num17">
      <style:paragraph-properties fo:margin-left="2.501cm" fo:margin-right="0cm" fo:line-height="0.741cm" fo:orphans="2" fo:widows="2" fo:text-indent="-1.501cm" style:auto-text-indent="false" fo:background-color="#ffffff">
        <style:tab-stops>
          <style:tab-stop style:position="2.501cm"/>
        </style:tab-stops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 style:list-style-name="WW8Num17">
      <style:paragraph-properties fo:margin-left="2.501cm" fo:margin-right="0cm" fo:line-height="0.741cm" fo:orphans="2" fo:widows="2" fo:text-indent="-1.501cm" style:auto-text-indent="false" fo:background-color="#ffffff"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 style:list-style-name="WW8Num17">
      <style:paragraph-properties fo:margin-left="1.588cm" fo:margin-right="0cm" fo:line-height="0.741cm" fo:orphans="2" fo:widows="2" fo:text-indent="-0.587cm" style:auto-text-indent="false" fo:background-color="#ffffff"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 style:list-style-name="WW8Num17">
      <style:paragraph-properties fo:margin-left="1.588cm" fo:margin-right="0cm" fo:line-height="0.741cm" fo:orphans="2" fo:widows="2" fo:text-indent="-0.587cm" style:auto-text-indent="false" fo:background-color="#ffffff">
        <style:background-image/>
      </style:paragraph-properties>
    </style:style>
    <style:style style:name="P11" style:family="paragraph" style:parent-style-name="Standard" style:list-style-name="WW8Num17">
      <style:paragraph-properties fo:margin-left="2.501cm" fo:margin-right="0cm" fo:line-height="0.741cm" fo:orphans="2" fo:widows="2" fo:text-indent="-0.755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P12" style:family="paragraph" style:parent-style-name="Standard" style:list-style-name="WW8Num17">
      <style:paragraph-properties fo:margin-left="2.501cm" fo:margin-right="0cm" fo:line-height="0.741cm" fo:orphans="2" fo:widows="2" fo:text-indent="-0.755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3" style:family="paragraph" style:parent-style-name="Standard" style:list-style-name="WW8Num17">
      <style:paragraph-properties fo:margin-left="2.501cm" fo:margin-right="0cm" fo:line-height="0.741cm" fo:orphans="2" fo:widows="2" fo:text-indent="-0.75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14" style:family="paragraph" style:parent-style-name="Standard" style:list-style-name="WW8Num17">
      <style:paragraph-properties fo:margin-left="2.501cm" fo:margin-right="0cm" fo:line-height="0.741cm" fo:orphans="2" fo:widows="2" fo:text-indent="-0.75cm" style:auto-text-indent="false" fo:background-color="#ffffff">
        <style:tab-stops>
          <style:tab-stop style:position="2.501cm"/>
        </style:tab-stops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 style:list-style-name="WW8Num17">
      <style:paragraph-properties fo:margin-left="0.794cm" fo:margin-right="0cm" fo:line-height="0.741cm" fo:orphans="2" fo:widows="2" fo:text-indent="-0.794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6" style:family="paragraph" style:parent-style-name="Standard" style:list-style-name="WW8Num17">
      <style:paragraph-properties fo:margin-left="0.794cm" fo:margin-right="0cm" fo:line-height="0.741cm" fo:orphans="2" fo:widows="2" fo:text-indent="-0.794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.635cm" fo:margin-right="0cm" fo:line-height="0.741cm" fo:orphans="2" fo:widows="2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 style:list-style-name="WW8Num17">
      <style:paragraph-properties fo:margin-left="2cm" fo:margin-right="0cm" fo:line-height="0.741cm" fo:orphans="2" fo:widows="2" fo:text-indent="-1.048cm" style:auto-text-indent="false" fo:background-color="#ffffff"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 style:list-style-name="WW8Num17">
      <style:paragraph-properties fo:margin-left="2.501cm" fo:margin-right="0cm" fo:line-height="0.741cm" fo:orphans="2" fo:widows="2" fo:text-indent="-1.549cm" style:auto-text-indent="false" fo:background-color="#ffffff">
        <style:background-image/>
      </style:paragraph-properties>
    </style:style>
    <style:style style:name="P20" style:family="paragraph" style:parent-style-name="Standard" style:list-style-name="WW8Num17">
      <style:paragraph-properties fo:margin-left="1.251cm" fo:margin-right="0cm" fo:line-height="0.741cm" fo:text-align="justify" style:justify-single-word="false" fo:orphans="2" fo:widows="2" fo:text-indent="-1.251cm" style:auto-text-indent="false" fo:background-color="#ffffff">
        <style:background-image/>
      </style:paragraph-properties>
    </style:style>
    <style:style style:name="P21" style:family="paragraph" style:parent-style-name="Standard" style:list-style-name="WW8Num17">
      <style:paragraph-properties fo:margin-left="1.251cm" fo:margin-right="0cm" fo:line-height="0.741cm" fo:orphans="2" fo:widows="2" fo:text-indent="-1.251cm" style:auto-text-indent="false" fo:background-color="#ffffff">
        <style:background-image/>
      </style:paragraph-properties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清單段落" style:list-style-name="WW8Num5">
      <style:paragraph-properties fo:margin-left="2.434cm" fo:margin-right="0cm" fo:line-height="0.741cm" fo:orphans="2" fo:widows="2" fo:text-indent="-0.683cm" style:auto-text-indent="false" fo:background-color="#ffffff" style:text-autospace="ideograph-alpha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清單段落" style:list-style-name="WW8Num5">
      <style:paragraph-properties fo:margin-left="2.434cm" fo:margin-right="0cm" fo:line-height="0.741cm" fo:text-indent="-0.683cm" style:auto-text-indent="false"/>
    </style:style>
    <style:style style:name="P26" style:family="paragraph" style:parent-style-name="清單段落" style:list-style-name="WW8Num5">
      <style:paragraph-properties fo:margin-left="2.434cm" fo:margin-right="0cm" fo:line-height="0.741cm" fo:text-indent="-0.68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清單段落" style:list-style-name="WW8Num17">
      <style:paragraph-properties fo:margin-left="2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清單段落" style:list-style-name="WW8Num17">
      <style:paragraph-properties fo:margin-left="2.752cm" fo:margin-right="0cm" fo:line-height="0.741cm" fo:orphans="2" fo:widows="2" fo:text-indent="-1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</style:style>
    <style:style style:name="P29" style:family="paragraph" style:parent-style-name="清單段落" style:list-style-name="WW8Num17">
      <style:paragraph-properties fo:margin-left="2.752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30" style:family="paragraph" style:parent-style-name="清單段落" style:list-style-name="WW8Num17">
      <style:paragraph-properties fo:margin-left="2.752cm" fo:margin-right="0cm" fo:line-height="0.741cm" fo:orphans="2" fo:widows="2" fo:text-indent="-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清單段落">
      <style:paragraph-properties fo:margin-left="0.75cm" fo:margin-right="0cm" fo:line-height="0.741cm" fo:orphans="2" fo:widows="2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32" style:family="paragraph" style:parent-style-name="清單段落" style:list-style-name="WW8Num17">
      <style:paragraph-properties fo:margin-left="2.501cm" fo:margin-right="0cm" fo:line-height="0.741cm" fo:orphans="2" fo:widows="2" fo:text-indent="-1.501cm" style:auto-text-indent="false" fo:background-color="#ffffff">
        <style:tab-stops>
          <style:tab-stop style:position="2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清單段落" style:list-style-name="WW8Num17">
      <style:paragraph-properties fo:margin-left="2.54cm" fo:margin-right="0cm" fo:line-height="0.741cm" fo:orphans="2" fo:widows="2" fo:text-indent="-1.5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background-color="#ffffff" style:font-name-asian="標楷體" style:font-size-asian="14pt" style:font-size-complex="14pt"/>
    </style:style>
    <style:style style:name="T9" style:family="text">
      <style:text-properties fo:font-size="14pt" fo:background-color="#ffffff" style:font-name-asian="標楷體" style:font-size-asian="14pt" style:font-size-complex="14pt"/>
    </style:style>
    <style:style style:name="T10" style:family="text">
      <style:text-properties fo:font-size="10pt" style:letter-kerning="true" style:font-name-asian="標楷體" style:font-size-asian="10pt" style:font-size-complex="10pt" style:font-weight-complex="bold"/>
    </style:style>
    <style:style style:name="T11" style:family="text">
      <style:text-properties fo:font-size="10pt" style:letter-kerning="true" style:font-name-asian="標楷體" style:font-size-asian="10pt" style:font-size-complex="10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letter-kerning="true" style:font-size-asian="14pt" style:font-size-complex="14pt"/>
    </style:style>
    <style:style style:name="T15" style:family="text">
      <style:text-properties style:font-name="Times New Roman" fo:font-size="14pt" style:letter-kerning="true" style:font-size-asian="14pt" style:font-size-complex="14pt"/>
    </style:style>
    <style:style style:name="T16" style:family="text">
      <style:text-properties fo:color="#000000"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中山大學醫學科技研究所碩士班研究生</text:span><text:span text:style-name="T1">修業</text:span><text:span text:style-name="T1">規定<text:line-break/>（</text:span><text:span text:style-name="T3">10</text:span><text:span text:style-name="T3">4</text:span><text:span text:style-name="T1">學年度入學新生起適用）</text:span></text:p>
      <text:p text:style-name="P2">103.2.19 102學年度第2次籌備所委員會議修訂通過</text:p>
      <text:p text:style-name="P2">103.2.27 102學年度第2次理學院務會議修訂通過</text:p>
      <text:p text:style-name="P2">103.3.21 校長核定</text:p>
      <text:p text:style-name="P2">104.1.7 103學年度第4次所務會議修訂通過</text:p>
      <text:p text:style-name="P1"><text:span text:style-name="T10">104.3.23 103學年度第5次所務會議修訂通過</text:span></text:p>
      <text:p text:style-name="P1"><text:span text:style-name="T10">10</text:span><text:span text:style-name="T10">4</text:span><text:span text:style-name="T10">.</text:span><text:span text:style-name="T10">5</text:span><text:span text:style-name="T10">.2</text:span><text:span text:style-name="T10">0</text:span><text:span text:style-name="T10"> 10</text:span><text:span text:style-name="T10">3</text:span><text:span text:style-name="T10">學年度第2次理學院務會議通過</text:span></text:p>
      <text:p text:style-name="P2">104.6.16 校長核定</text:p>
      <text:p text:style-name="P2"/>
      <text:list xml:id="list8713970651600061048" text:style-name="WW8Num17">
        <text:list-item>
          <text:p text:style-name="P3"><text:span text:style-name="T5">依據教育部頒「學位授予法」暨其施行細則、本校「學則」及「</text:span><text:span text:style-name="T5">本校</text:span><text:span text:style-name="T5">研究生學位考試施行細則</text:span><text:span text:style-name="T5">規定</text:span><text:span text:style-name="T5">」訂定之。</text:span></text:p>
        </text:list-item>
        <text:list-item>
          <text:p text:style-name="P4">在學期間相關事項：</text:p>
          <text:list>
            <text:list-item>
              <text:p text:style-name="P6"><text:span text:style-name="T5">修業年限：依</text:span><text:span text:style-name="T5">本校學則</text:span><text:span text:style-name="T5">規定一至四年(不含保留入學及休學期間)</text:span></text:p>
            </text:list-item>
            <text:list-item>
              <text:p text:style-name="P9">學分制度及修課要求：</text:p>
            </text:list-item>
          </text:list>
        </text:list-item>
      </text:list>
      <text:list xml:id="list2727031568878668520" text:style-name="WW8Num5">
        <text:list-item>
          <text:p text:style-name="P24">學生專業選修課程需經指導教授或所長認可。</text:p>
        </text:list-item>
        <text:list-item>
          <text:p text:style-name="P24">學生入學後申請學位考試前，須修畢或當學期修畢規定應修科目及最低學分數(抵免)碩士班二十四學分。</text:p>
        </text:list-item>
        <text:list-item>
          <text:p text:style-name="P26">在校期間必修書報討論，以四學分為限。</text:p>
        </text:list-item>
        <text:list-item>
          <text:p text:style-name="P25"><text:span text:style-name="T12">必修核心課程</text:span><text:span text:style-name="T12">六</text:span><text:span text:style-name="T12">學分。</text:span></text:p>
        </text:list-item>
        <text:list-item>
          <text:p text:style-name="P25"><text:span text:style-name="T14">學位考試前須完成「學術研究倫理教育課程」2小時研習</text:span><text:span text:style-name="T14">。</text:span></text:p>
        </text:list-item>
      </text:list>
      <text:list xml:id="list32406124" text:continue-list="list8713970651600061048" text:style-name="WW8Num17">
        <text:list-item>
          <text:list>
            <text:list-item>
              <text:p text:style-name="P10"><text:span text:style-name="T5">指導教授選派</text:span><text:span text:style-name="T5">：</text:span></text:p>
              <text:list>
                <text:list-item>
                  <text:p text:style-name="P11"><text:span text:style-name="T5">凡本所新進研究生於入學第一學期結束前，就所內專任助理教授以</text:span><text:span text:style-name="T5">上教師</text:span><text:span text:style-name="T5">或合聘教授</text:span><text:span text:style-name="T5">擇一為指導教授，並向所辦公室報備。</text:span></text:p>
                </text:list-item>
                <text:list-item>
                  <text:p text:style-name="P14">研究生選取指導教授時，除了所屬研究背景之指導教授外(理、工、醫、農或海洋)，由指導教授邀請另一專長之共同指導教授，以達到本所培育跨領域研發人才之任務。</text:p>
                </text:list-item>
                <text:list-item>
                  <text:p text:style-name="P12"><text:span text:style-name="T5">碩士研究生碩士論文指導教授之選定，依本校「論文指導教授遴聘原則」之規定，以本所專任教師學門專長為優先，若無符合學門專長者，須於申請辦理「論文計畫書」考試前，經提報</text:span><text:span text:style-name="T5">所務</text:span><text:span text:style-name="T5">會議通過後，始可聘請本所兼任教師或外所(校)教師擔任，惟聘請所(校)外論文指導教授，須另聘一位本所專任教師共同指導。</text:span></text:p>
                </text:list-item>
                <text:list-item>
                  <text:p text:style-name="P13"><text:span text:style-name="T5"><text:s/></text:span><text:span text:style-name="T5">研究生倘若因故須變更已選定之指導教授，</text:span><text:span text:style-name="T8">應事先繳交本所「變更論文指導教授申請表」，經提報所務會議通過後，始得變更。惟若於通過「論文計畫書」</text:span><text:span text:style-name="T8">考</text:span><text:span text:style-name="T8">試後始申請變更指導教授者，應重新辦理「論文計畫書」</text:span><text:span text:style-name="T8">考</text:span><text:span text:style-name="T8">試。</text:span></text:p>
                </text:list-item>
              </text:list>
            </text:list-item>
          </text:list>
        </text:list-item>
        <text:list-item>
          <text:p text:style-name="P5">論文研究計畫書預口試：需於碩士班一年級結束前提出申請並邀請共同指導教授出席。</text:p>
        </text:list-item>
        <text:list-item>
          <text:p text:style-name="P15"><text:span text:style-name="T5">碩士</text:span><text:span text:style-name="T5">學位</text:span><text:span text:style-name="T5">考試</text:span><text:span text:style-name="T5">：</text:span></text:p>
        </text:list-item>
      </text:list>
      <text:p text:style-name="P17">學期之定義：上學期自每年八月一日至隔年一月三十一日、下學期自每年二月一日至七月三十一日。</text:p>
      <text:list xml:id="list32424154" text:continue-numbering="true" text:style-name="WW8Num17">
        <text:list-item>
          <text:list>
            <text:list-item>
              <text:p text:style-name="P27"><text:soft-page-break/>學位考試前須通過本所之英文檢核標準：</text:p>
              <text:list>
                <text:list-item>
                  <text:p text:style-name="P28"><text:span text:style-name="T12">托福紙筆測驗(TOEFL ITP) 550分(含)以上</text:span></text:p>
                </text:list-item>
                <text:list-item>
                  <text:p text:style-name="P28"><text:span text:style-name="T12">托福網路化測驗(TOEFL-iBT) 61分(含)以上</text:span></text:p>
                </text:list-item>
                <text:list-item>
                  <text:p text:style-name="P30">全民英語能力分級檢定考試(GEPT)中高級初試(含)以上</text:p>
                </text:list-item>
                <text:list-item>
                  <text:p text:style-name="P29"><text:span text:style-name="T12">多益測驗(TOEIC)600分(含)以上</text:span></text:p>
                </text:list-item>
                <text:list-item>
                  <text:p text:style-name="P29"><text:span text:style-name="T12">國際英語能力測驗(IELTS)5級(含)以上</text:span></text:p>
                </text:list-item>
              </text:list>
            </text:list-item>
          </text:list>
        </text:list-item>
      </text:list>
      <text:p text:style-name="P31"><text:span text:style-name="T12"><text:tab/><text:tab/></text:span><text:span text:style-name="T12">未能通過前項規定之學生，如多益成績達450分以上，須於碩士班二年級上學期加退選前經所辦核定，始得參加</text:span><text:span text:style-name="T12">本校『基礎教育：外國語文能力』領域課程</text:span><text:span text:style-name="T12">二</text:span><text:span text:style-name="T12">學分</text:span><text:span text:style-name="T12">。修畢課程及格者，視同通過本所外語畢業檢定標準。</text:span></text:p>
      <text:list xml:id="list32420887" text:continue-numbering="true" text:style-name="WW8Num17">
        <text:list-item>
          <text:list>
            <text:list-item>
              <text:p text:style-name="P7">由指導教授依本校「研究生學位考試施行細則」之規定提名，經所長同意後陳請校長核定聘任之。</text:p>
            </text:list-item>
            <text:list-item>
              <text:p text:style-name="P18">碩士學位論文需依照依本校「研究生學位論文格式規範」撰寫。</text:p>
            </text:list-item>
            <text:list-item>
              <text:p text:style-name="P8">碩士論文考試，開放學生旁聽、見習，同一學期申報論文考試之碩士研究生應有參加之義務。</text:p>
            </text:list-item>
            <text:list-item>
              <text:p text:style-name="P6"><text:span text:style-name="T5">碩士論文</text:span><text:span text:style-name="T5">考</text:span><text:span text:style-name="T5">試之舉行，以在高雄市中山大學校區為原則。考試委員應親自出席委員會，不得委託他人代表，且至少應有</text:span><text:span text:style-name="T5">三至五人</text:span><text:span text:style-name="T5">出席，始能舉行。其他相關規定悉依本校「研究生學位考試</text:span><text:span text:style-name="T5">施行</text:span><text:span text:style-name="T5">細則」辦理。</text:span></text:p>
            </text:list-item>
            <text:list-item>
              <text:p text:style-name="P19"><text:span text:style-name="T5">碩士</text:span><text:span text:style-name="T5">學位考</text:span><text:span text:style-name="T5">試成績依本校「研究生學位考試</text:span><text:span text:style-name="T5">施行</text:span><text:span text:style-name="T5">細則」之規定辦理。</text:span><text:span text:style-name="T5">學位考試成績</text:span><text:span text:style-name="T5">不及格而其修業年限尚未屆滿者，得於次學期或次學年重考，重考以一次為限，重考仍不及格者，依本校學則規定應令退學。</text:span></text:p>
            </text:list-item>
          </text:list>
        </text:list-item>
        <text:list-item>
          <text:p text:style-name="P16">畢業：</text:p>
          <text:list>
            <text:list-item>
              <text:p text:style-name="P32"><text:s/>論文發表：本所碩士班研究生於畢業前，需參與國內(外)學術研討 會，發表至少一篇口頭或海報論文。</text:p>
            </text:list-item>
            <text:list-item>
              <text:p text:style-name="P33">符合上述之各項規定者，始得提出畢業之申請。</text:p>
            </text:list-item>
          </text:list>
        </text:list-item>
        <text:list-item>
          <text:p text:style-name="P21">本規定若有未盡事宜，依有關規章辦理。</text:p>
        </text:list-item>
        <text:list-item>
          <text:p text:style-name="P20"><text:span text:style-name="T5">本規定經所、院務會議通過，簽請校長核定後施行，修訂時亦同</text:span><text:span text:style-name="T1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 style:next-style-name="Standard">
      <style:paragraph-properties style:text-autospace="none"/>
      <style:text-properties style:font-name="標楷體" style:letter-kerning="true" style:font-name-asian="標楷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 style:font-size-complex="14pt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/>
    <style:style style:name="WW8Num5z0" style:family="text">
      <style:text-properties style:font-name="Times New Roman" fo:font-size="14pt" style:font-size-asian="14pt" style:font-name-complex="Times New Roma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>
      <style:text-properties style:font-name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fo:language="en" fo:country="US"/>
    </style:style>
    <style:style style:name="WW8Num7z2" style:family="text"/>
    <style:style style:name="WW8Num7z3" style:family="text">
      <style:text-properties fo:color="#000000" fo:font-size="14pt" fo:font-weight="normal" style:font-size-asian="14pt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ff0000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weight="normal" style:font-weight-asian="normal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4pt" style:font-size-asian="14pt" style:font-name-complex="Times New Roman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17z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17z2" style:family="text">
      <style:text-properties style:font-name="Times New Roman" fo:font-size="14pt" style:letter-kerning="true" style:font-name-asian="標楷體" style:font-size-asian="14pt" style:font-size-complex="14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rvts23" style:family="text">
      <style:text-properties fo:font-size="16pt" style:font-size-asian="16pt" style:font-size-complex="16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89cm" fo:margin-left="3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43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476cm" fo:text-indent="-0.63cm" fo:margin-left="1.4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、" style:num-format="1" text:start-value="5">
        <style:list-level-properties text:list-level-position-and-space-mode="label-alignment">
          <style:list-level-label-alignment text:label-followed-by="listtab" fo:text-indent="-1.058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理學院100學年度第4次</dc:title>
    <meta:initial-creator>user</meta:initial-creator>
    <meta:creation-date>2015-06-18T08:31:00</meta:creation-date>
    <dc:creator>USER</dc:creator>
    <dc:date>2015-06-18T08:31:00</dc:date>
    <meta:print-date>2012-10-25T16:28:00</meta:print-date>
    <meta:editing-cycles>2</meta:editing-cycles>
    <meta:editing-duration>P15824DT17H31M44S</meta:editing-duration>
    <meta:document-statistic meta:table-count="0" meta:image-count="0" meta:object-count="0" meta:page-count="2" meta:paragraph-count="43" meta:word-count="1445" meta:character-count="1608"/>
    <meta:generator>OpenOffice/4.1.2$Win32 OpenOffice.org_project/412m3$Build-9782</meta:generator>
  </office:meta>
</office:document-meta>
</file>