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1569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1.3631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477in"/>
    </style:style>
    <style:style style:name="Table12" style:family="table">
      <style:table-properties style:width="6.6944in" fo:margin-left="-0.4729in" table:align="left"/>
    </style:style>
    <style:style style:name="TableRow21" style:family="table-row">
      <style:table-row-properties style:min-row-height="0.197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-asian="標楷體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-asian="標楷體"/>
    </style:style>
    <style:style style:name="TableRow39" style:family="table-row">
      <style:table-row-properties style:min-row-height="0.197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197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 fo:line-height="0.2916in"/>
      <style:text-properties style:font-name-asian="標楷體"/>
    </style:style>
    <style:style style:name="P80" style:parent-style-name="內文" style:family="paragraph">
      <style:paragraph-properties fo:text-align="center" fo:line-height="0.291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916in"/>
      <style:text-properties style:font-name-asian="標楷體"/>
    </style:style>
    <style:style style:name="TableRow87" style:family="table-row">
      <style:table-row-properties style:min-row-height="0.1972in" fo:keep-together="always"/>
    </style:style>
    <style:style style:name="P88" style:parent-style-name="內文" style:family="paragraph">
      <style:paragraph-properties fo:text-align="center" fo:line-height="0.291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916in"/>
      <style:text-properties style:font-name-asian="標楷體"/>
    </style:style>
    <style:style style:name="TableRow95" style:family="table-row">
      <style:table-row-properties style:min-row-height="0.197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line-height="0.291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916in" fo:margin-left="2in" fo:text-indent="-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end" fo:line-height="0.2916in" fo:margin-left="2in" fo:text-indent="-2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end" fo:line-height="0.291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 fo:line-height="0.291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916in"/>
      <style:text-properties style:font-name-asian="標楷體"/>
    </style:style>
    <style:style style:name="TableRow118" style:family="table-row">
      <style:table-row-properties style:min-row-height="0.197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916in" fo:margin-left="2in" fo:text-indent="-2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end" fo:line-height="0.2916in" fo:margin-left="2in" fo:text-indent="-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end" fo:line-height="0.291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291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-asian="標楷體"/>
    </style:style>
    <style:style style:name="TableRow139" style:family="table-row">
      <style:table-row-properties style:min-row-height="0.197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291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833in" fo:margin-bottom="0.0833in" fo:line-height="0.2916in" fo:text-indent="1.6666in"/>
      <style:text-properties style:font-name-asian="標楷體"/>
    </style:style>
    <style:style style:name="P146" style:parent-style-name="內文" style:family="paragraph">
      <style:paragraph-properties fo:text-align="end" fo:margin-top="0.0833in" fo:margin-bottom="0.0833in" fo:line-height="0.2916in" fo:text-indent="1.83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197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fo:line-height="0.291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center" fo:line-height="0.291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833in" fo:margin-bottom="0.0833in" fo:line-height="0.2916in" fo:text-indent="1.6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97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margin-left="0.5in" fo:text-indent="-0.41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777in" fo:margin-left="0.3333in" fo:text-indent="-0.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 fo:text-indent="0.08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醫學科技研究所碩士生</text:p>
      <text:p text:style-name="P2">提報論文題目及指導教授申請表</text:p>
      <text:p text:style-name="P3"><draw:frame draw:z-index="251659264" draw:id="id0" draw:style-name="a0" draw:name="文字方塊 1" text:anchor-type="paragraph" svg:x="4.46042in" svg:y="0.11944in" svg:width="1.31181in" svg:height="0.35in" style:rel-width="scale" style:rel-height="scale"><draw:text-box><text:p text:style-name="P4"><text:span text:style-name="T5">學年度第 <text:s/>　學期</text:span></text:p></draw:text-box><svg:title/><svg:desc/></draw:frame><text:span text:style-name="T6">Application<text:s/></text:span><text:span text:style-name="T7">of</text:span><text:span text:style-name="T8"><text:s/>Adviser and Thesis Topic</text:span><text:span text:style-name="T9">(Graduate Students)</text:span><text:span text:style-name="T10"><text:s text:c="4"/></text:span></text:p>
      <text:p text:style-name="P11"><text:s text:c="8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  <text:p text:style-name="P25">Name and surname</text:p>
          </table:table-cell>
          <table:covered-table-cell/>
          <table:table-cell table:style-name="TableCell26" table:number-columns-spanned="2">
            <text:p text:style-name="P27"><text:s text:c="16"/></text:p>
            <text:p text:style-name="P28"><text:span text:style-name="T29">(</text:span><text:span text:style-name="T30">簽章</text:span><text:span text:style-name="T31">)(signature)</text:span></text:p>
          </table:table-cell>
          <table:covered-table-cell/>
          <table:table-cell table:style-name="TableCell32">
            <text:p text:style-name="P33"><text:span text:style-name="T34">學號</text:span></text:p>
            <text:p text:style-name="P35"><text:span text:style-name="T36">Student ID Number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通訊處</text:span></text:p>
            <text:p text:style-name="P43">Address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電</text:span><text:span text:style-name="T50"><text:s text:c="2"/></text:span><text:span text:style-name="T51">話</text:span></text:p>
            <text:p text:style-name="P52">Telephone</text:p>
            <text:p text:style-name="P53">Number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填報日期</text:span></text:p>
          </table:table-cell>
          <table:table-cell table:style-name="TableCell59" table:number-columns-spanned="3">
            <text:p text:style-name="P60"><text:span text:style-name="T61">(date)</text:span><text:span text:style-name="T62">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4"/></text:span><text:span text:style-name="T68">日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論</text:span><text:span text:style-name="T73"><text:s/></text:span><text:span text:style-name="T74">文</text:span><text:span text:style-name="T75"><text:s/></text:span><text:span text:style-name="T76">題</text:span><text:span text:style-name="T77"><text:s/></text:span><text:span text:style-name="T78">目</text:span></text:p>
            <text:p text:style-name="P79">Thesis</text:p>
            <text:p text:style-name="P80">Topic</text:p>
          </table:table-cell>
          <table:table-cell table:style-name="TableCell81" table:number-columns-spanned="7">
            <text:p text:style-name="P82"><text:span text:style-name="T83">中文</text:span><text:span text:style-name="T84">(Chinese)</text:span><text:span text:style-name="T85">：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英文</text:span><text:span text:style-name="T92">(English)</text:span><text:span text:style-name="T93">：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指導教授簽章</text:span></text:p>
            <text:p text:style-name="P99">Signature of the advisor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(date)</text:span><text:span text:style-name="T105">民國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table-cell table:style-name="TableCell112">
            <text:p text:style-name="P113"><text:span text:style-name="T114">連絡電話</text:span></text:p>
            <text:p text:style-name="P115">Telephone numbe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共同指導教授簽章</text:p>
          </table:table-cell>
          <table:covered-table-cell/>
          <table:covered-table-cell/>
          <table:table-cell table:style-name="TableCell121" table:number-columns-spanned="3">
            <text:p text:style-name="P122"/>
            <text:p text:style-name="P123"/>
            <text:p text:style-name="P124"><text:span text:style-name="T125">(date)</text:span><text:span text:style-name="T126">民國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  <table:covered-table-cell/>
          <table:table-cell table:style-name="TableCell133">
            <text:p text:style-name="P134"><text:span text:style-name="T135">連絡電話</text:span></text:p>
            <text:p text:style-name="P136">Telephone number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所長簽章</text:span></text:p>
            <text:p text:style-name="P143">Head of the Institute’s Signature</text:p>
          </table:table-cell>
          <table:covered-table-cell/>
          <table:covered-table-cell/>
          <table:table-cell table:style-name="TableCell144" table:number-columns-spanned="5">
            <text:p text:style-name="P145"/>
            <text:p text:style-name="P146"><text:span text:style-name="T147">(date)</text:span><text:span text:style-name="T148">民國</text:span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所</text:span><text:span text:style-name="T159"><text:s text:c="2"/></text:span><text:span text:style-name="T160">辦</text:span></text:p>
            <text:p text:style-name="P161"><text:span text:style-name="T162">核</text:span><text:span text:style-name="T163"><text:s text:c="2"/></text:span><text:span text:style-name="T164">章</text:span></text:p>
            <text:p text:style-name="P165">Office’s signature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(date)</text:span><text:span text:style-name="T169">民國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備</text:span><text:span text:style-name="T180"><text:s text:c="2"/></text:span><text:span text:style-name="T181">註</text:span></text:p>
            <text:p text:style-name="P182">Remarks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>※注意事項</text:p>
      <text:p text:style-name="P186"><text:span text:style-name="T187">（</text:span><text:span text:style-name="T188">1</text:span><text:span text:style-name="T189">）指導教授如非本</text:span><text:span text:style-name="T190">校</text:span><text:span text:style-name="T191">專任教師，必須再邀請一位本所專任教師共同指導論文。並將書面理由報告，提所務會議核備。</text:span></text:p>
      <text:p text:style-name="P192"><text:span text:style-name="T193">（</text:span><text:span text:style-name="T194">2</text:span><text:span text:style-name="T195">）</text:span><text:span text:style-name="T196">研</text:span><text:span text:style-name="T197">究生需於</text:span><text:span text:style-name="T198">一</text:span><text:span text:style-name="T199">年級第</text:span><text:span text:style-name="T200">二</text:span><text:span text:style-name="T201">學期開學前繳交本申請表。</text:span></text:p>
      <text:p text:style-name="P202"><text:span text:style-name="T203">（</text:span><text:span text:style-name="T204">3</text:span><text:span text:style-name="T205">）</text:span><text:span text:style-name="T206">研</text:span><text:span text:style-name="T207">究生在通過論文計畫書三個月後，始得申請碩士學位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4-26T04:27:00Z</meta:creation-date>
    <dc:date>2016-04-26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