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041in" fo:margin-bottom="0.1041in" style:line-height-at-least="0.2291in" fo:background-color="#FFFFFF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line-break="normal" fo:text-align="end" fo:margin-top="0.1041in" fo:margin-bottom="0.1041in" fo:line-height="0.1666in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style:line-break="normal" fo:text-align="end" fo:margin-top="0.1041in" fo:margin-bottom="0.1041in" fo:line-height="0.1666in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style:line-break="normal" fo:text-align="end" fo:margin-top="0.1041in" fo:margin-bottom="0.1041in" fo:line-height="0.1666in" fo:background-color="#FFFFFF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line-height="0.2638in" fo:margin-left="0.8861in" fo:text-indent="-0.8861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2638in" fo:margin-left="0.8847in" fo:text-indent="-0.8847in" fo:background-color="#FFFFFF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2638in" fo:margin-left="1.0833in" fo:text-indent="-1.0833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fo:line-height="0.2638in" fo:margin-left="1.3784in" fo:text-indent="-0.4923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47" style:parent-style-name="清單段落" style:family="paragraph">
      <style:paragraph-properties fo:widows="2" fo:orphans="2" fo:line-height="0.2638in" fo:margin-left="1.1812in" fo:text-indent="-0.2729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48" style:parent-style-name="清單段落" style:family="paragraph">
      <style:paragraph-properties fo:widows="2" fo:orphans="2" fo:line-height="0.2638in" fo:margin-left="1.1812in" fo:text-indent="-0.2729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2638in" fo:margin-left="0.8826in" fo:text-indent="-0.8826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638in" fo:margin-left="0.8847in" fo:text-indent="-0.8847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2638in" fo:margin-left="0.8847in" fo:text-indent="-0.8847in" fo:background-color="#FFFFFF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638in" fo:margin-left="0.8833in" fo:text-indent="-0.8847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2638in" fo:margin-left="0.8847in" fo:text-indent="-0.8847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638in" fo:background-color="#FFFFFF"/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638in" fo:margin-left="0.8833in" fo:text-indent="-0.8847in" fo:background-color="#FFFFFF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國立中山大學醫學科技研究所教師評審委員會設置辦法</text:p>
      <text:p text:style-name="P2"><text:span text:style-name="T3">103.</text:span><text:span text:style-name="T4">5</text:span><text:span text:style-name="T5">.</text:span><text:span text:style-name="T6">16</text:span><text:span text:style-name="T7"><text:s/></text:span><text:span text:style-name="T8">102</text:span><text:span text:style-name="T9">學年度</text:span><text:span text:style-name="T10">醫科所</text:span><text:span text:style-name="T11">第</text:span><text:span text:style-name="T12">7</text:span><text:span text:style-name="T13">次</text:span><text:span text:style-name="T14">臨時所教評</text:span><text:span text:style-name="T15">會議通過</text:span><text:span text:style-name="T16"><text:s/></text:span></text:p>
      <text:p text:style-name="P17"><text:span text:style-name="T18">103.5.23 102</text:span><text:span text:style-name="T19">學年度理學院第</text:span><text:span text:style-name="T20">7</text:span><text:span text:style-name="T21">次教評會議</text:span><text:span text:style-name="T22">修正後</text:span><text:span text:style-name="T23">通過</text:span></text:p>
      <text:p text:style-name="P24">103.5.30<text:s/>經校長核定實施</text:p>
      <text:p text:style-name="P25">第一條<text:s text:c="3"/>依據大學法第二十條、國立中山大學(以下簡稱本校)組織規程第六十條及本校教師評審委員會設置辦法第二條規定，設置「醫學科技研究所教師評審委員會」(以下簡稱本會)。</text:p>
      <text:p text:style-name="P26"><text:span text:style-name="T27">第二條</text:span><text:span text:style-name="T28"><text:s text:c="3"/></text:span><text:span text:style-name="T29">本會</text:span><text:span text:style-name="T30">由本所專任</text:span><text:span text:style-name="T31">教授</text:span><text:span text:style-name="T32">五</text:span><text:span text:style-name="T33">至</text:span><text:span text:style-name="T34">十二</text:span><text:span text:style-name="T35">人</text:span><text:span text:style-name="T36">組成</text:span><text:span text:style-name="T37">，若本所教授人數不足時，得聘請校內專任教授組成</text:span><text:span text:style-name="T38">；</text:span><text:span text:style-name="T39">本所所長</text:span><text:span text:style-name="T40">為</text:span><text:span text:style-name="T41">召集</text:span><text:span text:style-name="T42">人</text:span><text:span text:style-name="T43">，並擔任會議主席</text:span><text:span text:style-name="T44">。</text:span></text:p>
      <text:p text:style-name="P45">第三條<text:s text:c="3"/>本會之職掌如左：</text:p>
      <text:list text:style-name="LFO3" text:continue-numbering="true">
        <text:list-item>
          <text:list>
            <text:list-item>
              <text:p text:style-name="P46">教師之聘任、聘期、升等、停聘、解聘、不續聘、延長服務、借調及教授休假研究、年資加薪、教師資遣原因之認定等事項之審議。</text:p>
            </text:list-item>
            <text:list-item>
              <text:p text:style-name="P47">教師申請至國內外機構講學、進修及研究之審議。</text:p>
            </text:list-item>
            <text:list-item>
              <text:p text:style-name="P48">其他依法令應經本會審議之事項。</text:p>
            </text:list-item>
          </text:list>
        </text:list-item>
      </text:list>
      <text:p text:style-name="P49">第四條<text:s text:c="3"/>本會不定期舉行會議，開會時應有委員三分之二以上之出席，並經出席委員三分之二以上之同意，始得通過。但教師升等案件依其特別之規定。本會開會時，委員應親自出席，不得由他人代理。</text:p>
      <text:p text:style-name="P50">第五條<text:s text:c="3"/>本會開會時，得邀請有關人員列席說明。</text:p>
      <text:p text:style-name="P51"><text:span text:style-name="T52">第六條</text:span><text:span text:style-name="T53"><text:s text:c="3"/></text:span><text:span text:style-name="T54">本會審議事項依據「大學法」、「教育人員任用條例」、「教育人員任用條例施行細則」、「專科以上學校教師資格審定辦法」、本校「教師及研究人員聘任規則」、「教師及研究人員審查辦法」</text:span><text:span text:style-name="T55">、理學院</text:span><text:span text:style-name="T56">「教師聘任要點」、「教師升等審查辦法」</text:span><text:span text:style-name="T57">等有關法令規定辦理。</text:span></text:p>
      <text:p text:style-name="P58">第七條<text:s text:c="3"/>為保障教師及研究人員權益，本所教師評審委員會於審議第三條規定事項時，如以投票方式表決，其為空白票、廢票及棄權票以不同意票處理。</text:p>
      <text:p text:style-name="P59">第八條<text:s text:c="3"/>本委員會委員對於評審案件涉及本人、配偶、三親等內之血親、姻親或有個人利害關係者，應自行迴避，不得參與評審。有具體事實足認本委員會委員對於評審案件有偏頗之虞者，申請人得向本會申請該委員迴避，並應舉其原因事實。委員未自行迴避者，召集人得經本委員會決議，請該委員迴避。委員中有前項應行迴避之情事者，不計入出席委員人數。</text:p>
      <text:p text:style-name="P60">第九條<text:s text:c="3"/>本辦法如有未盡事宜，依本校相關規定辦理。</text:p>
      <text:p text:style-name="P61"><text:span text:style-name="T62">第十條</text:span><text:span text:style-name="T63"><text:s text:c="3"/></text:span><text:span text:style-name="T64">本辦法經所教評會議通過，送</text:span><text:span text:style-name="T65">理學</text:span><text:span text:style-name="T66">院教師評審委員會</text:span><text:span text:style-name="T67">審議通過，陳請校長核定後</text:span><text:span text:style-name="T68">實施</text:span><text:span text:style-name="T69">，</text:span><text:span text:style-name="T70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4-26T04:25:00Z</meta:creation-date>
    <dc:date>2016-04-26T04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