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margin-left="0.193in" fo:text-indent="0.00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5" style:parent-style-name="內文" style:family="paragraph">
      <style:paragraph-properties style:snap-to-layout-grid="false" fo:margin-left="0.193in" fo:text-indent="0.002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3" style:family="table-column">
      <style:table-column-properties style:column-width="1.3944in"/>
    </style:style>
    <style:style style:name="TableColumn24" style:family="table-column">
      <style:table-column-properties style:column-width="1.375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659in"/>
    </style:style>
    <style:style style:name="TableColumn27" style:family="table-column">
      <style:table-column-properties style:column-width="0.2125in"/>
    </style:style>
    <style:style style:name="TableColumn28" style:family="table-column">
      <style:table-column-properties style:column-width="0.3784in"/>
    </style:style>
    <style:style style:name="TableColumn29" style:family="table-column">
      <style:table-column-properties style:column-width="0.625in"/>
    </style:style>
    <style:style style:name="TableColumn30" style:family="table-column">
      <style:table-column-properties style:column-width="1.4625in"/>
    </style:style>
    <style:style style:name="Table22" style:family="table">
      <style:table-properties style:width="6.7319in" fo:margin-left="0in" table:align="lef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/>
    </style:style>
    <style:style style:name="TableRow44" style:family="table-row">
      <style:table-row-properties style:min-row-height="0.787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Row53" style:family="table-row">
      <style:table-row-properties style:min-row-height="0.7909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/>
    </style:style>
    <style:style style:name="P62" style:parent-style-name="內文" style:family="paragraph">
      <style:paragraph-properties style:snap-to-layout-grid="false" fo:text-align="end"/>
      <style:text-properties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TableRow64" style:family="table-row">
      <style:table-row-properties style:min-row-height="0.3937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-asian="標楷體"/>
    </style:style>
    <style:style style:name="P67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/>
      <style:text-properties style:font-name-asian="標楷體"/>
    </style:style>
    <style:style style:name="P75" style:parent-style-name="內文" style:family="paragraph">
      <style:paragraph-properties style:snap-to-layout-grid="false" fo:text-align="start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Row78" style:family="table-row">
      <style:table-row-properties style:min-row-height="0.5472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/>
      <style:text-properties style:font-name-asian="標楷體"/>
    </style:style>
    <style:style style:name="P81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Row84" style:family="table-row">
      <style:table-row-properties style:min-row-height="0.5909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/>
      <style:text-properties style:font-name-asian="標楷體"/>
    </style:style>
    <style:style style:name="P87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91" style:family="table-row">
      <style:table-row-properties style:min-row-height="1.0631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  <style:text-properties style:font-name-asian="標楷體"/>
    </style:style>
    <style:style style:name="P96" style:parent-style-name="內文" style:family="paragraph">
      <style:paragraph-properties style:snap-to-layout-grid="false"/>
      <style:text-properties style:font-name-asian="標楷體"/>
    </style:style>
    <style:style style:name="P97" style:parent-style-name="內文" style:family="paragraph">
      <style:paragraph-properties style:snap-to-layout-grid="false"/>
      <style:text-properties style:font-name-asian="標楷體"/>
    </style:style>
    <style:style style:name="P98" style:parent-style-name="內文" style:family="paragraph">
      <style:paragraph-properties style:snap-to-layout-grid="false"/>
      <style:text-properties style:font-name-asian="標楷體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P10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07" style:family="table-row">
      <style:table-row-properties style:min-row-height="0.1923in" fo:keep-together="always"/>
    </style:style>
    <style:style style:name="P108" style:parent-style-name="內文" style:family="paragraph">
      <style:paragraph-properties style:snap-to-layout-grid="false" fo:text-align="start"/>
      <style:text-properties style:font-name-asian="標楷體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/>
    </style:style>
    <style:style style:name="T111" style:parent-style-name="預設段落字型" style:family="text">
      <style:text-properties style:font-name-asian="標楷體" fo:font-size="9pt" style:font-size-asian="9pt" style:font-size-complex="9pt"/>
    </style:style>
    <style:style style:name="T1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3" style:parent-style-name="預設段落字型" style:family="text">
      <style:text-properties style:font-name-asian="標楷體" fo:font-size="9pt" style:font-size-asian="9pt" style:font-size-complex="9pt"/>
    </style:style>
    <style:style style:name="T11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15" style:parent-style-name="內文" style:family="paragraph">
      <style:paragraph-properties style:snap-to-layout-grid="false" fo:text-align="start"/>
    </style:style>
    <style:style style:name="T1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ableRow120" style:family="table-row">
      <style:table-row-properties style:min-row-height="0.2062in" fo:keep-together="always"/>
    </style:style>
    <style:style style:name="P121" style:parent-style-name="內文" style:family="paragraph">
      <style:paragraph-properties style:snap-to-layout-grid="false" fo:text-align="start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-asian="標楷體"/>
    </style:style>
    <style:style style:name="P124" style:parent-style-name="內文" style:family="paragraph">
      <style:paragraph-properties style:snap-to-layout-grid="false"/>
      <style:text-properties style:font-name-asian="標楷體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8409in" fo:keep-together="always"/>
    </style:style>
    <style:style style:name="P132" style:parent-style-name="內文" style:family="paragraph">
      <style:paragraph-properties style:snap-to-layout-grid="false" fo:text-align="start"/>
      <style:text-properties style:font-name-asian="標楷體"/>
    </style:style>
    <style:style style:name="P133" style:parent-style-name="內文" style:family="paragraph">
      <style:paragraph-properties style:snap-to-layout-grid="false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-asian="標楷體" fo:color="#333333" fo:font-size="9pt" style:font-size-asian="9pt" style:font-size-complex="9pt"/>
    </style:style>
    <style:style style:name="T137" style:parent-style-name="預設段落字型" style:family="text">
      <style:text-properties style:font-name-asian="標楷體" fo:color="#333333" fo:font-size="9pt" style:font-size-asian="9pt" style:font-size-complex="9pt"/>
    </style:style>
    <style:style style:name="T138" style:parent-style-name="預設段落字型" style:family="text">
      <style:text-properties style:font-name-asian="標楷體" fo:color="#333333" fo:font-size="9pt" style:font-size-asian="9pt" style:font-size-complex="9pt"/>
    </style:style>
    <style:style style:name="P139" style:parent-style-name="內文" style:family="paragraph">
      <style:paragraph-properties style:snap-to-layout-grid="false" fo:text-align="end" fo:margin-left="0.0784in" fo:margin-right="0.0784in">
        <style:tab-stops/>
      </style:paragraph-properties>
      <style:text-properties style:font-name-asian="標楷體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0" style:family="table-row">
      <style:table-row-properties style:min-row-height="0.6319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/>
      <style:text-properties style:font-name-asian="標楷體"/>
    </style:style>
    <style:style style:name="P153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-asian="標楷體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P157" style:parent-style-name="內文" style:family="paragraph">
      <style:paragraph-properties style:snap-to-layout-grid="false"/>
      <style:text-properties style:font-name-asian="標楷體"/>
    </style:style>
    <style:style style:name="P158" style:parent-style-name="內文" style:family="paragraph">
      <style:paragraph-properties style:snap-to-layout-grid="false"/>
      <style:text-properties style:font-name-asian="標楷體"/>
    </style:style>
    <style:style style:name="P15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61" style:family="table-row">
      <style:table-row-properties style:min-row-height="0.3937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/>
      <style:text-properties style:font-name-asian="標楷體"/>
    </style:style>
    <style:style style:name="P164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left="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中山大學學生出差申請單</text:span><text:span text:style-name="T4">（</text:span><text:span text:style-name="T5">□</text:span><text:span text:style-name="T6">國內</text:span><text:span text:style-name="T7"><text:s/></text:span><text:span text:style-name="T8">□國</text:span><text:span text:style-name="T9">外</text:span><text:span text:style-name="T10"><text:s/></text:span><text:span text:style-name="T11">出差用）</text:span></text:p>
      <text:p text:style-name="P12">1、凡本校學生因公出差者，依照「學生請假規定」暨「國內外出差旅費報支要點」規定須事先辦理，並應於出差完畢後十五日內檢具出差旅費報告表及相關書據報核。</text:p>
      <text:p text:style-name="P13">2、學生陳送出差申請單時，必須併陳學生請假單及檢附有關文件，以憑轉報。</text:p>
      <text:p text:style-name="P14">※出差若為公假，請系所於假單會簽單位處蓋系所章戳。</text:p>
      <text:p text:style-name="P15"><text:span text:style-name="T16">※請假時若</text:span><text:span text:style-name="T17">無課程</text:span><text:span text:style-name="T18">請於請假單第</text:span><text:span text:style-name="T19">一</text:span><text:span text:style-name="T20">聯處註明無課程</text:span><text:span text:style-name="T21">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系所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出差事由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檢附有關文件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出差地點</text:p>
          </table:table-cell>
          <table:table-cell table:style-name="TableCell56">
            <text:p text:style-name="P57"/>
          </table:table-cell>
          <table:table-cell table:style-name="TableCell58">
            <text:p text:style-name="P59">出差起迄日期及天數</text:p>
          </table:table-cell>
          <table:table-cell table:style-name="TableCell60" table:number-columns-spanned="5">
            <text:p text:style-name="P61">自　　　　　　　　　　　　　起</text:p>
            <text:p text:style-name="P62">　　　　年　　　月　　　　日共　　　天</text:p>
            <text:p text:style-name="P63">至　　　　　　　　　　　　　止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經費來源</text:p>
            <text:p text:style-name="P67">（請務必填註）</text:p>
          </table:table-cell>
          <table:table-cell table:style-name="TableCell68" table:number-columns-spanned="5"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連絡</text:p>
            <text:p text:style-name="P75">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擬乘交通工具</text:p>
            <text:p text:style-name="P81">（請以打「Ｖ」註記）</text:p>
          </table:table-cell>
          <table:table-cell table:style-name="TableCell82" table:number-columns-spanned="7">
            <text:p text:style-name="P83">□汽車<text:s text:c="2"/>□捷運<text:s text:c="2"/>□火車<text:s text:c="2"/>□高鐵<text:s text:c="2"/>□飛機<text:s text:c="2"/>□船舶<text:s text:c="2"/>□計程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搭乘計程車原因</text:p>
            <text:p text:style-name="P87">（單趟250元為限）</text:p>
            <text:p text:style-name="P88">※檢據核銷</text:p>
          </table:table-cell>
          <table:table-cell table:style-name="TableCell89" table:number-columns-spanned="7">
            <text:p text:style-name="P90">※凡公民營汽車到達地區，除因業務需要，經機關核准者外，其搭乘計程車之費用，不得報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審核</text:p>
          </table:table-cell>
          <table:table-cell table:style-name="TableCell94" table:number-columns-spanned="3">
            <text:p text:style-name="P95">導師或指導教授（計畫主持人）</text:p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>系所主管</text:p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><text:span text:style-name="T111">申請</text:span><text:span text:style-name="T112">「國外」</text:span><text:span text:style-name="T113">出差者加會下列欄位，</text:span><text:span text:style-name="T114">國內出差免會。</text:span></text:p>
            <text:p text:style-name="P115"><text:span text:style-name="T116">僅役男</text:span><text:span text:style-name="T117">出國</text:span><text:span text:style-name="T118">須加會生輔組</text:span><text:span text:style-name="T119">，其他身分不需加會生輔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 table:number-rows-spanned="2">
            <text:p text:style-name="P123">院長</text:p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><text:span text:style-name="T130">學務處生輔組</text:span>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table-cell table:style-name="TableCell134">
            <text:p text:style-name="P135"><text:span text:style-name="T136">(</text:span><text:span text:style-name="T137">請勾選身分別</text:span><text:span text:style-name="T138">)</text:span></text:p>
            <text:p text:style-name="P139"/>
          </table:table-cell>
          <table:table-cell table:style-name="TableCell140" table:number-columns-spanned="3">
            <text:p text:style-name="P141"><text:span text:style-name="T142">□</text:span><text:span text:style-name="T143">尚未服役的役男</text:span><text:span text:style-name="T144">，</text:span><text:span text:style-name="T145">出國需加會。</text:span></text:p>
            <text:p text:style-name="P146"><text:span text:style-name="T147">□役畢、免役、女生與外籍生</text:span><text:span text:style-name="T148">不需</text:span><text:span text:style-name="T149">加會。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核定</text:p>
            <text:p text:style-name="P153">（校長或授權主管）</text:p>
          </table:table-cell>
          <table:table-cell table:style-name="TableCell154" table:number-columns-spanned="7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中華民國　　　年　　　月　　　日　　　　　　　　填報人　　　　　　　　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備註：1.國內出差核定權責：系所主管。</text:p>
      <text:p text:style-name="P165"><text:span text:style-name="T166"><text:s/></text:span><text:span text:style-name="T167"><text:s/></text:span><text:span text:style-name="T168">2.國外出差核定權責：</text:span><text:span text:style-name="T169">校長或授權主管</text:span><text:span text:style-name="T170">(學務長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3.08.01<text:s/>更新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教職員工出差申請單（國內出差用）</dc:title>
    <dc:description/>
    <dc:subject/>
    <meta:initial-creator>leo</meta:initial-creator>
    <dc:creator>USER</dc:creator>
    <meta:creation-date>2016-04-26T06:57:00Z</meta:creation-date>
    <dc:date>2016-04-26T06:57:00Z</dc:date>
    <meta:print-date>2014-07-21T08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1" meta:row-count="4" meta:non-whitespace-character-count="589"/>
  </office:meta>
</office:document-meta>
</file>