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3.669cm"/>
    </style:style>
    <style:style style:name="表格1.B" style:family="table-column">
      <style:table-column-properties style:column-width="5.339cm"/>
    </style:style>
    <style:style style:name="表格1.C" style:family="table-column">
      <style:table-column-properties style:column-width="0.723cm"/>
    </style:style>
    <style:style style:name="表格1.D" style:family="table-column">
      <style:table-column-properties style:column-width="1.692cm"/>
    </style:style>
    <style:style style:name="表格1.E" style:family="table-column">
      <style:table-column-properties style:column-width="5.72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22cm" style:keep-together="true" fo:keep-together="auto"/>
    </style:style>
    <style:style style:name="表格1.4" style:family="table-row">
      <style:table-row-properties style:min-row-height="3.701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524cm" style:keep-together="true" fo:keep-together="auto"/>
    </style:style>
    <style:style style:name="表格1.7" style:family="table-row">
      <style:table-row-properties style:min-row-height="1.8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letter-kerning="true" style:font-name-complex="DFKaiShu-SB-Estd-B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9pt" style:letter-kerning="true" style:font-size-asian="9pt" style:font-name-complex="DFKaiShu-SB-Estd-BF"/>
    </style:style>
    <style:style style:name="P7" style:family="paragraph" style:parent-style-name="Standard">
      <style:paragraph-properties fo:text-align="end" style:justify-single-word="false"/>
      <style:text-properties fo:font-size="9pt" style:letter-kerning="true" style:font-size-asian="9pt" style:font-name-complex="DFKaiShu-SB-Estd-BF"/>
    </style:style>
    <style:style style:name="P8" style:family="paragraph" style:parent-style-name="Standard">
      <style:paragraph-properties style:snap-to-layout-grid="false"/>
      <style:text-properties fo:font-size="9pt" style:letter-kerning="true" style:font-size-asian="9pt" style:font-name-complex="DFKaiShu-SB-Estd-BF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9pt" style:letter-kerning="true" style:font-size-asian="9pt" style:language-asian="ja" style:country-asian="JP" style:font-name-complex="DFKaiShu-SB-Estd-BF"/>
    </style:style>
    <style:style style:name="P10" style:family="paragraph" style:parent-style-name="Standard">
      <style:text-properties fo:letter-spacing="0.035cm" style:letter-kerning="true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orphans="2" fo:widows="2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1.482cm" fo:margin-right="0cm" fo:text-align="center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text-align="center" style:justify-single-word="false" fo:text-indent="-1.482cm" style:auto-text-indent="false"/>
    </style:style>
    <style:style style:name="P15" style:family="paragraph" style:parent-style-name="Standard">
      <style:paragraph-properties fo:margin-left="1.482cm" fo:margin-right="0cm" fo:text-align="center" style:justify-single-word="false" fo:text-indent="-1.482cm" style:auto-text-indent="false"/>
      <style:text-properties style:letter-kerning="true" style:font-name-complex="DFKaiShu-SB-Estd-BF"/>
    </style:style>
    <style:style style:name="P16" style:family="paragraph" style:parent-style-name="Standard">
      <style:paragraph-properties fo:margin-left="1.482cm" fo:margin-right="0cm" fo:text-align="center" style:justify-single-word="false" fo:text-indent="-1.482cm" style:auto-text-indent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left="0.318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9" style:family="paragraph" style:parent-style-name="清單段落" style:list-style-name="WW8Num3"/>
    <style:style style:name="P20" style:family="paragraph" style:parent-style-name="清單段落" style:list-style-name="WW8Num4"/>
    <style:style style:name="T1" style:family="text">
      <style:text-properties fo:font-size="18pt" fo:background-color="#ffffff" style:font-size-asian="18pt" style:font-name-complex="Arial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">國立中山大學醫學科技研究所</text:span></text:span><text:span text:style-name="T2"><text:line-break/></text:span><text:span text:style-name="T2">碩士生</text:span><text:span text:style-name="T4">修課</text:span><text:span text:style-name="T2">科目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年級</text:p>
          </table:table-cell>
          <table:table-cell table:style-name="表格1.B1" table:number-columns-spanned="4" office:value-type="string">
            <text:p text:style-name="P3"><text:span text:style-name="T5"><text:s text:c="6"/></text:span>年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學生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學　 <text:s/>號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聯絡方式</text:p>
          </table:table-cell>
          <table:table-cell table:style-name="表格1.B1" table:number-columns-spanned="4" office:value-type="string">
            <text:p text:style-name="P3">電話/手機： <text:s text:c="18"/>email: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修課科目</text:p>
          </table:table-cell>
          <table:table-cell table:style-name="表格1.B4" table:number-columns-spanned="4" office:value-type="string">
            <text:p text:style-name="Standard">必選科目:</text:p>
            <text:list xml:id="list6978745778812614128" text:style-name="WW8Num3">
              <text:list-item>
                <text:p text:style-name="P19">__________系________<text:span text:style-name="T5"> <text:s text:c="9"/></text:span>__­­___科目</text:p>
              </text:list-item>
              <text:list-item>
                <text:p text:style-name="P19">__________系________<text:span text:style-name="T5"> <text:s text:c="9"/></text:span>__­­___科目</text:p>
              </text:list-item>
              <text:list-item>
                <text:p text:style-name="P19">__________系________<text:span text:style-name="T5"> <text:s text:c="9"/></text:span>__­­___科目</text:p>
              </text:list-item>
              <text:list-item>
                <text:p text:style-name="P19">__________系________<text:span text:style-name="T5"> <text:s text:c="9"/></text:span>__­­___科目</text:p>
              </text:list-item>
              <text:list-item>
                <text:p text:style-name="P19">__________系________<text:span text:style-name="T5"> <text:s text:c="9"/></text:span>__­­___科目</text:p>
              </text:list-item>
              <text:list-item>
                <text:p text:style-name="P19">__________系________<text:span text:style-name="T5"> <text:s text:c="9"/></text:span>__­­___科目</text:p>
              </text:list-item>
            </text:list>
            <text:p text:style-name="Standard">選修科目:</text:p>
            <text:p text:style-name="Standard">以下____科選修___科</text:p>
            <text:list xml:id="list5531584177663430830" text:style-name="WW8Num4">
              <text:list-item>
                <text:p text:style-name="P20">__________系________<text:span text:style-name="T5"> <text:s text:c="9"/></text:span>__­­___科目</text:p>
              </text:list-item>
              <text:list-item>
                <text:p text:style-name="P20">__________系________<text:span text:style-name="T5"> <text:s text:c="9"/></text:span>__­­___科目</text:p>
              </text:list-item>
              <text:list-item>
                <text:p text:style-name="P20">__________系________<text:span text:style-name="T5"> <text:s text:c="9"/></text:span>__­­___科目</text:p>
              </text:list-item>
              <text:list-item>
                <text:p text:style-name="P20">__________系________<text:span text:style-name="T5"> <text:s text:c="9"/></text:span>__­­___科目</text:p>
              </text:list-item>
              <text:list-item>
                <text:p text:style-name="P20">__________系________<text:span text:style-name="T5"> <text:s text:c="9"/></text:span>__­­___科目</text:p>
              </text:list-item>
              <text:list-item>
                <text:p text:style-name="P20">__________系________<text:span text:style-name="T5"> <text:s text:c="9"/></text:span>__­­___科目</text:p>
              </text:list-item>
              <text:list-item>
                <text:p text:style-name="P20">__________系________<text:span text:style-name="T5"> <text:s text:c="9"/></text:span>__­­___科目</text:p>
              </text:list-item>
              <text:list-item>
                <text:p text:style-name="P20">__________系________<text:span text:style-name="T5"> <text:s text:c="9"/></text:span>__­­___科目</text:p>
              </text:list-item>
            </text:list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學生簽章</text:p>
          </table:table-cell>
          <table:table-cell table:style-name="表格1.B1" table:number-columns-spanned="4" office:value-type="string">
            <text:p text:style-name="P9"/>
            <text:p text:style-name="P7">（簽名） <text:s text:c="4"/>年/ <text:s text:c="5"/>月/ <text:s text:c="5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指導教授簽章</text:p>
          </table:table-cell>
          <table:table-cell table:style-name="表格1.B1" table:number-columns-spanned="4" office:value-type="string">
            <text:p text:style-name="P9"/>
            <text:p text:style-name="P7">（簽名） <text:s text:c="4"/>年/ <text:s text:c="5"/>月/ <text:s text:c="5"/>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審查核章</text:p>
          </table:table-cell>
          <table:table-cell table:style-name="表格1.A2" table:number-columns-spanned="2" office:value-type="string">
            <text:p text:style-name="P10">□通過 <text:s/>□不通過</text:p>
          </table:table-cell>
          <table:covered-table-cell/>
          <table:table-cell table:style-name="表格1.B4" table:number-columns-spanned="2" office:value-type="string">
            <text:p text:style-name="P8"/>
            <text:p text:style-name="P6"/>
            <text:p text:style-name="P7">（簽名） <text:s text:c="4"/>年/ <text:s text:c="5"/>月/ <text:s text:c="5"/>日</text:p>
          </table:table-cell>
          <table:covered-table-cell/>
        </table:table-row>
      </table:table>
      <text:p text:style-name="P11"/>
      <text:p text:style-name="P17"><text:span text:style-name="T7">備註：本表請每學期開學後加退選前</text:span><text:span text:style-name="T9">填妥後</text:span><text:span text:style-name="T7">交回所辦公室核備。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style:letter-kerning="true" style:font-name-asian="標楷體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6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0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71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4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25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1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54cm" fo:margin-left="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4-07T13:59:00</meta:creation-date>
    <dc:creator>USER</dc:creator>
    <dc:date>2014-09-17T13:48:00</dc:date>
    <meta:editing-cycles>4</meta:editing-cycles>
    <meta:editing-duration>PT2M</meta:editing-duration>
    <meta:document-statistic meta:table-count="1" meta:image-count="0" meta:object-count="0" meta:page-count="1" meta:paragraph-count="33" meta:word-count="238" meta:character-count="792"/>
    <meta:generator>OpenOffice/4.1.2$Win32 OpenOffice.org_project/412m3$Build-9782</meta:generator>
  </office:meta>
</office:document-meta>
</file>