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color="#333333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style:line-height-at-least="0.2083in" fo:background-color="#FFFFFF"/>
      <style:text-properties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end" style:line-height-at-least="0.2083in" fo:background-color="#FFFFFF"/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 style:line-height-at-least="0.2083in" fo:background-color="#FFFFFF"/>
      <style:text-properties style:font-name-asian="標楷體" style:letter-kerning="false" fo:font-size="10pt" style:font-size-asian="10pt" style:font-size-complex="10pt"/>
    </style:style>
    <style:style style:name="P5" style:parent-style-name="內文" style:list-style-name="LFO1" style:family="paragraph">
      <style:paragraph-properties fo:widows="2" fo:orphans="2" fo:line-height="0.3472in" fo:margin-left="0.3125in" fo:text-indent="-0.2479in" fo:background-color="#FFFFFF">
        <style:tab-stops>
          <style:tab-stop style:type="left" style:position="0.1875in"/>
        </style:tab-stops>
      </style:paragraph-properties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fo:widows="2" fo:orphans="2" fo:line-height="0.3472in" fo:margin-left="0.3125in" fo:text-indent="-0.2479in" fo:background-color="#FFFFFF">
        <style:tab-stops>
          <style:tab-stop style:type="left" style:position="0.1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fo:line-height="0.3472in" fo:margin-left="0.2958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fo:line-height="0.3472in" fo:margin-left="0.2958in" fo:background-color="#FFFFFF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line-height="0.3472in" fo:margin-left="0.625in" fo:text-indent="-0.2479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fo:line-height="0.3472in" fo:margin-left="0.625in" fo:text-indent="-0.2479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fo:widows="2" fo:orphans="2" fo:line-height="0.3472in" fo:margin-left="0.625in" fo:text-indent="-0.2479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line-height="0.3472in" fo:margin-left="0.625in" fo:text-indent="-0.2479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fo:widows="2" fo:orphans="2" fo:line-height="0.3472in" fo:margin-left="0.625in" fo:text-indent="-0.2479in" fo:background-color="#FFFFFF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fo:widows="2" fo:orphans="2" fo:line-height="0.3472in" fo:margin-left="0.3125in" fo:text-indent="-0.2479in" fo:background-color="#FFFFFF">
        <style:tab-stops>
          <style:tab-stop style:type="left" style:position="0.1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fo:line-height="0.3472in" fo:margin-left="0.3125in" fo:text-indent="-0.2479in" fo:background-color="#FFFFFF">
        <style:tab-stops>
          <style:tab-stop style:type="left" style:position="0.1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widows="2" fo:orphans="2" fo:line-height="0.3472in" fo:margin-left="0.3125in" fo:text-indent="-0.2479in" fo:background-color="#FFFFFF">
        <style:tab-stops>
          <style:tab-stop style:type="left" style:position="0.18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fo:line-height="0.3472in" fo:margin-left="0.3125in" fo:text-indent="-0.2479in" fo:background-color="#FFFFFF">
        <style:tab-stops>
          <style:tab-stop style:type="left" style:position="0.1875in"/>
        </style:tab-stops>
      </style:paragraph-properties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中山大學醫學科技研究所五學年學、碩士學位辦法</text:p>
      <text:p text:style-name="P2">103年2月19日<text:s/>102學年度第2次籌備所委員會議訂定</text:p>
      <text:p text:style-name="P3">103年12月18日第142次教務會議修正通過</text:p>
      <text:p text:style-name="P4"/>
      <text:list text:style-name="LFO1" text:continue-numbering="true">
        <text:list-item>
          <text:p text:style-name="P5"><text:span text:style-name="T6">為鼓勵本校學士班優秀學生就讀醫學科技研究所</text:span><text:span text:style-name="T7">(</text:span><text:span text:style-name="T8">以下簡稱本所</text:span><text:span text:style-name="T9">)</text:span><text:span text:style-name="T10">，並期達到連續學習及縮短修業年限之目的，依據</text:span><text:span text:style-name="T11">「</text:span><text:span text:style-name="T12">國立中山大學</text:span><text:span text:style-name="T13">五學年學、碩士學位辦法</text:span><text:span text:style-name="T14">」</text:span><text:span text:style-name="T15">訂定</text:span><text:span text:style-name="T16">本辦法</text:span><text:span text:style-name="T17">。</text:span></text:p>
        </text:list-item>
        <text:list-item>
          <text:p text:style-name="P18">大學部各系學生入學後，系排或班排名在前20%者，得於三年級下學期，依行事曆規定時間，向本所提出申請。</text:p>
        </text:list-item>
        <text:list-item>
          <text:p text:style-name="P19">本系接獲申請後，由系主任召集本系助理教授<text:s/>(含)<text:s/>以上師資組成甄選委員會，共同參與審查。</text:p>
        </text:list-item>
        <text:list-item>
          <text:p text:style-name="P20">申請者需繳交下列資料：</text:p>
          <text:list text:continue-numbering="true">
            <text:list-item>
              <text:p text:style-name="P21">申請書。</text:p>
            </text:list-item>
            <text:list-item>
              <text:p text:style-name="P22">研究計劃書。</text:p>
            </text:list-item>
            <text:list-item>
              <text:p text:style-name="P23">大學前五學期之成績單與名次。</text:p>
            </text:list-item>
            <text:list-item>
              <text:p text:style-name="P24">教授推薦函兩份。</text:p>
            </text:list-item>
            <text:list-item>
              <text:p text:style-name="P25">其他可茲證明其研究能力之文件。</text:p>
            </text:list-item>
          </text:list>
        </text:list-item>
        <text:list-item>
          <text:p text:style-name="P26">錄取之學生兼具學士學位候選人及碩士班預備研究生<text:s/>(以下簡稱預研生)<text:s/>資格。</text:p>
        </text:list-item>
        <text:list-item>
          <text:p text:style-name="P27">取得預研生資格後，必須於第八學期(含)之前取得學士學位，並參加碩士班甄試或考試，通過甄試或考試後始正式取得碩士班研究生資格。</text:p>
        </text:list-item>
        <text:list-item>
          <text:p text:style-name="P28">大學期間所選修之研究所課程，至多可抵免三分之二(含)碩士班研究生應修學分數。研究所課程若已計入大學部畢業學分數內，不得再申請抵免碩士班學分數。</text:p>
        </text:list-item>
        <text:list-item>
          <text:p text:style-name="P29"><text:span text:style-name="T30">本辦法經所</text:span><text:span text:style-name="T31">務會議，</text:span><text:span text:style-name="T32">教務會議通過，</text:span><text:span text:style-name="T33">經校長核定後實施，</text:span><text:span text:style-name="T34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4-26T04:27:00Z</meta:creation-date>
    <dc:date>2016-04-26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