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right="0.0798in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3" style:parent-style-name="內文" style:family="paragraph">
      <style:paragraph-properties fo:margin-bottom="0.0569in" fo:margin-left="0.1736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P5" style:parent-style-name="內文" style:family="paragraph">
      <style:paragraph-properties fo:margin-bottom="0.0666in" fo:line-height="181%" fo:margin-left="-0.0034in" fo:margin-right="0.4388in" fo:text-indent="-0.006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20" style:parent-style-name="內文" style:family="paragraph">
      <style:paragraph-properties fo:text-align="justify" fo:margin-bottom="0.143in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23" style:parent-style-name="內文" style:family="paragraph">
      <style:paragraph-properties fo:text-align="justify" fo:margin-bottom="0in" fo:line-height="180%" fo:margin-right="0.0756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P38" style:parent-style-name="內文" style:family="paragraph">
      <style:paragraph-properties fo:margin-bottom="0.1881in" fo:margin-left="-0.0034in" fo:text-indent="-0.0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0" style:parent-style-name="內文" style:family="paragraph">
      <style:paragraph-properties fo:margin-bottom="0in" fo:line-height="173%" fo:margin-left="-0.0034in" fo:margin-right="4.0722in" fo:text-indent="-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2" style:parent-style-name="內文" style:family="paragraph">
      <style:paragraph-properties fo:text-align="end" fo:margin-bottom="0.1104in" fo:margin-right="0.0784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4" style:parent-style-name="內文" style:family="paragraph">
      <style:paragraph-properties fo:text-align="center" fo:margin-bottom="0.2111in" fo:margin-left="0.04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6" style:parent-style-name="內文" style:family="paragraph">
      <style:paragraph-properties fo:margin-bottom="0in" fo:line-height="193%" fo:margin-left="-0.0034in" fo:margin-right="0.4388in" fo:text-indent="-0.006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53" style:parent-style-name="內文" style:family="paragraph">
      <style:paragraph-properties fo:margin-bottom="0in" fo:margin-left="-0.0034in" fo:margin-right="0.4388in" fo:text-indent="-0.0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8" style:parent-style-name="內文" style:family="paragraph">
      <style:paragraph-properties fo:text-align="center" fo:margin-bottom="0in" fo:margin-left="0.04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0" style:parent-style-name="內文" style:family="paragraph">
      <style:paragraph-properties fo:text-align="center" fo:margin-bottom="0in" fo:margin-left="0.04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2" style:parent-style-name="內文" style:family="paragraph">
      <style:paragraph-properties fo:text-align="center" fo:margin-bottom="0in" fo:margin-right="0.0763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研究生論文共同指導教授同意書<text:s/></text:span></text:p>
      <text:p text:style-name="P3"><text:span text:style-name="T4">Application for Co-Supervision of Thesis/Dissertation<text:s/></text:span></text:p>
      <text:p text:style-name="P5"><text:span text:style-name="T6"><text:s/>姓名<text:s/></text:span><text:span text:style-name="T7">Name</text:span><text:span text:style-name="T8">：</text:span><text:span text:style-name="T9"><text:s text:c="14"/></text:span><text:span text:style-name="T10"><text:s text:c="2"/></text:span><text:span text:style-name="T11">學號<text:s/></text:span><text:span text:style-name="T12">Student ID</text:span><text:span text:style-name="T13">：</text:span><text:span text:style-name="T14"><text:s text:c="14"/></text:span><text:span text:style-name="T15"><text:s/></text:span><text:span text:style-name="T16">需申請共同指導原因<text:s/></text:span><text:span text:style-name="T17">The reason for applying co-advisor</text:span><text:span text:style-name="T18">：</text:span><text:span text:style-name="T19"><text:s/></text:span></text:p>
      <text:p text:style-name="P20"><text:span text:style-name="T21"><text:s text:c="52"/></text:span><text:span text:style-name="T22"><text:s/></text:span></text:p>
      <text:p text:style-name="P23"><text:span text:style-name="T24">共同指導教授<text:s/></text:span><text:span text:style-name="T25">Co- advisor</text:span><text:span text:style-name="T26"><text:s/></text:span><text:span text:style-name="T27">姓名</text:span><text:span text:style-name="T28"><text:s/>Name</text:span><text:span text:style-name="T29">：</text:span><text:span text:style-name="T30">______________</text:span><text:span text:style-name="T31">職稱</text:span><text:span text:style-name="T32"><text:s/>Position</text:span><text:span text:style-name="T33">：</text:span><text:span text:style-name="T34">______________<text:s/></text:span><text:span text:style-name="T35">服務單位：</text:span><text:span text:style-name="T36"><text:s text:c="31"/></text:span><text:span text:style-name="T37"><text:s/></text:span></text:p>
      <text:p text:style-name="P38"><text:span text:style-name="T39">茲同意共同指導該生之學位論文，請惠予同意登記。<text:s/></text:span></text:p>
      <text:p text:style-name="P40"><text:span text:style-name="T41"><text:s text:c="8"/>此 <text:s text:c="4"/>致 <text:s/></text:span></text:p>
      <text:p text:style-name="P42"><text:span text:style-name="T43">國立中山大學醫學科技研究所<text:s/></text:span></text:p>
      <text:p text:style-name="P44"><text:span text:style-name="T45"><text:s/></text:span></text:p>
      <text:p text:style-name="P46"><text:span text:style-name="T47">指導教授簽章：<text:s/></text:span><text:span text:style-name="T48"><text:s text:c="18"/></text:span><text:span text:style-name="T49">(Signature)<text:s/></text:span><text:span text:style-name="T50">共同指導教授簽章：<text:s/></text:span><text:span text:style-name="T51"><text:s text:c="17"/></text:span><text:span text:style-name="T52">(Signature)<text:s/></text:span></text:p>
      <text:p text:style-name="P53"><text:span text:style-name="T54">所 長 簽 章 ：<text:s/></text:span><text:span text:style-name="T55"><text:s text:c="18"/></text:span><text:span text:style-name="T56">(Signature)</text:span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中 華 民 國 <text:s text:c="6"/>年 <text:s text:c="4"/>月 <text:s text:c="4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86in" fo:margin-bottom="1in" fo:margin-right="1.1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冠昕</meta:initial-creator>
    <dc:creator>C C</dc:creator>
    <meta:creation-date>2023-10-11T15:09:00Z</meta:creation-date>
    <dc:date>2023-10-11T15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