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text-align="end" fo:line-height="0.25in"/>
      <style:text-properties style:font-name="Times New Roman" style:font-name-asian="標楷體" style:font-name-complex="Times New Roman" fo:font-size="10pt" style:font-size-asian="10pt" style:font-size-complex="10pt"/>
    </style:style>
    <style:style style:name="P4" style:parent-style-name="內文" style:family="paragraph">
      <style:paragraph-properties style:line-break="normal" fo:text-align="end" fo:line-height="0.25in"/>
      <style:text-properties style:font-name="Times New Roman" style:font-name-asian="標楷體" style:font-name-complex="Times New Roman" fo:font-size="10pt" style:font-size-asian="10pt" style:font-size-complex="10pt"/>
    </style:style>
    <style:style style:name="P5" style:parent-style-name="內文" style:family="paragraph">
      <style:paragraph-properties style:line-break="normal" fo:text-align="end" fo:line-height="0.25in"/>
      <style:text-properties style:font-name="Times New Roman" style:font-name-asian="標楷體" style:font-name-complex="Times New Roman" fo:font-size="10pt" style:font-size-asian="10pt" style:font-size-complex="10pt"/>
    </style:style>
    <style:style style:name="P6" style:parent-style-name="內文" style:family="paragraph">
      <style:paragraph-properties fo:text-align="end" fo:line-height="0.25in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P7" style:parent-style-name="內文" style:family="paragraph">
      <style:paragraph-properties fo:text-align="end" fo:line-height="0.3472in"/>
      <style:text-properties style:font-name="Times New Roman" style:font-name-asian="標楷體" style:font-name-complex="Times New Roman" fo:font-size="10pt" style:font-size-asian="10pt" style:font-size-complex="10pt"/>
    </style:style>
    <style:style style:name="P8" style:parent-style-name="清單段落" style:list-style-name="LFO1" style:family="paragraph">
      <style:paragraph-properties fo:line-height="0.3472in" fo:margin-left="0.4923in" fo:text-indent="-0.492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3472in" fo:margin-left="0.4923in" fo:text-indent="-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清單段落" style:list-style-name="LFO1" style:family="paragraph">
      <style:paragraph-properties fo:line-height="0.3472in" fo:margin-left="0.4923in" fo:text-indent="-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3472in" fo:margin-left="0.4923in" fo:text-indent="-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清單段落" style:family="paragraph">
      <style:paragraph-properties fo:line-height="0.3472in" fo:margin-left="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清單段落" style:family="paragraph">
      <style:paragraph-properties fo:line-height="0.3472in" fo:margin-left="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清單段落" style:family="paragraph">
      <style:paragraph-properties fo:line-height="0.3472in" fo:margin-left="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清單段落" style:family="paragraph">
      <style:paragraph-properties fo:line-height="0.3472in" fo:margin-left="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清單段落" style:family="paragraph">
      <style:paragraph-properties fo:line-height="0.3472in" fo:margin-left="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清單段落" style:family="paragraph">
      <style:paragraph-properties fo:line-height="0.3472in" fo:margin-left="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清單段落" style:list-style-name="LFO1" style:family="paragraph">
      <style:paragraph-properties fo:line-height="0.3472in" fo:margin-left="0.4923in" fo:text-indent="-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清單段落" style:list-style-name="LFO1" style:family="paragraph">
      <style:paragraph-properties fo:line-height="0.3472in" fo:margin-left="0.4923in" fo:text-indent="-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清單段落" style:list-style-name="LFO1" style:family="paragraph">
      <style:paragraph-properties fo:line-height="0.3472in" fo:margin-left="0.4923in" fo:text-indent="-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清單段落" style:list-style-name="LFO1" style:family="paragraph">
      <style:paragraph-properties fo:line-height="0.3472in" fo:margin-left="0.4923in" fo:text-indent="-0.492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中山大學醫學科技研究所招生委員會設置要點</text:p>
      <text:p text:style-name="P2"/>
      <text:p text:style-name="P3">103.8.4<text:s/>103學年度第1次所會議訂定</text:p>
      <text:p text:style-name="P4">103.12.26<text:s/>103學年度第1次院務會議通過</text:p>
      <text:p text:style-name="P5">104.3.16<text:s/>104學年度碩博士班第4次暨學士班第3次招生委員會聯席會通過</text:p>
      <text:p text:style-name="P6">107年6月28日教務處中教發字第1070700598號函修正</text:p>
      <text:p text:style-name="P7"/>
      <text:list text:style-name="LFO1" text:continue-numbering="true">
        <text:list-item>
          <text:p text:style-name="P8"><text:span text:style-name="T9">為辦理招生相關</text:span><text:span text:style-name="T10">事</text:span><text:span text:style-name="T11">項，依據本校「招生</text:span><text:span text:style-name="T12">規定</text:span><text:span text:style-name="T13">」第二條設置「</text:span><text:span text:style-name="T14">醫學科技</text:span><text:span text:style-name="T15">研究所招生委員會」</text:span><text:span text:style-name="T16">(</text:span><text:span text:style-name="T17">以下簡稱本會</text:span><text:span text:style-name="T18">)</text:span><text:span text:style-name="T19">。</text:span></text:p>
        </text:list-item>
        <text:list-item>
          <text:p text:style-name="P20">本會委員由本所全體專任教師(合聘、約聘教師除外)擔任，所長為當然委員兼召集人，主持本會一切事宜。</text:p>
        </text:list-item>
        <text:list-item>
          <text:p text:style-name="P21">本委員會得視需要不定期召開會議，並作成會議紀錄存檔備查。</text:p>
        </text:list-item>
        <text:list-item>
          <text:p text:style-name="P22">本會之職責如左：</text:p>
        </text:list-item>
      </text:list>
      <text:p text:style-name="P23">(一)<text:s/>審議每學年度之招生簡章內容。</text:p>
      <text:p text:style-name="P24">(二)<text:s/>不定期檢討各項招生方式與學生學習成果的關連性。</text:p>
      <text:p text:style-name="P25">(三)<text:s/>擬定招生名額及考試科目。</text:p>
      <text:p text:style-name="P26">(四)<text:s/>議定有關命題及閱卷相關事宜。</text:p>
      <text:p text:style-name="P27">(五)<text:s/>議定有關審查及面試相關事宜。</text:p>
      <text:p text:style-name="P28">(六)<text:s/>研商其他招生相關事宜。</text:p>
      <text:list text:style-name="LFO1" text:continue-numbering="true">
        <text:list-item>
          <text:p text:style-name="P29">本會每學年依本校招生時程召開會議，由所長召集之。</text:p>
        </text:list-item>
        <text:list-item>
          <text:p text:style-name="P30">每會議須有過半數之委員出席，方才開會，其決議需過半數之出席委員同意方才執行。</text:p>
        </text:list-item>
        <text:list-item>
          <text:p text:style-name="P31">本要點未盡事宜，悉依本校相關法令規定辦理。</text:p>
        </text:list-item>
        <text:list-item>
          <text:p text:style-name="P32"><text:span text:style-name="T33">本</text:span><text:span text:style-name="T34">要點</text:span><text:span text:style-name="T35">經</text:span><text:span text:style-name="T36">所</text:span><text:span text:style-name="T37">務會議、院務會議通過，送校招生委員會核備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-USER</dc:creator>
    <meta:creation-date>2018-06-29T08:57:00Z</meta:creation-date>
    <dc:date>2018-06-29T08:57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