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強調粗體" style:family="text">
      <style:text-properties style:font-name-asian="標楷體" fo:font-size="16pt" style:font-size-asian="16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 style:line-break="normal" fo:text-align="end" fo:line-height="0.2361in"/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line-height="0.2361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fo:text-align="end" fo:line-height="0.2361in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line-break="normal" fo:text-align="end" fo:line-height="0.2361in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style:line-break="normal" fo:text-align="end" fo:line-height="0.2361in"/>
      <style:text-properties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line-height="0.2361in"/>
      <style:text-properties style:font-name-asian="標楷體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fo:widows="2" fo:orphans="2" style:text-autospace="ideograph-alpha" fo:text-align="justify" fo:line-height="0.3055in" fo:margin-left="0.6895in" fo:text-indent="-0.5909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text-autospace="ideograph-alpha" fo:text-align="justify" fo:line-height="0.3055in" fo:margin-left="0.4173in" fo:text-indent="-0.3347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style:text-autospace="ideograph-alpha" fo:text-align="justify" fo:line-height="0.3055in"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清單段落" style:list-style-name="LFO2" style:family="paragraph">
      <style:paragraph-properties fo:widows="2" fo:orphans="2" style:text-autospace="ideograph-alpha" fo:text-align="justify" fo:line-height="0.3055in"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list-style-name="LFO2" style:family="paragraph">
      <style:paragraph-properties fo:widows="2" fo:orphans="2" fo:line-height="0.3055in" fo:margin-left="0.8861in" fo:text-indent="-0.4923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內文" style:list-style-name="LFO2" style:family="paragraph">
      <style:paragraph-properties fo:widows="2" fo:orphans="2" fo:line-height="0.3055in" fo:text-indent="-0.0229in" fo:background-color="#FFFFFF">
        <style:tab-stops>
          <style:tab-stop style:type="left" style:position="0.469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內文" style:list-style-name="LFO2" style:family="paragraph">
      <style:paragraph-properties fo:widows="2" fo:orphans="2" fo:line-height="0.3055in" fo:margin-left="0.8861in" fo:text-indent="-0.4923in" fo:background-color="#FFFFFF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內文" style:list-style-name="LFO2" style:family="paragraph">
      <style:paragraph-properties fo:widows="2" fo:orphans="2" fo:line-height="0.3055in" fo:margin-left="0.8861in" fo:text-indent="-0.4923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內文" style:list-style-name="LFO2" style:family="paragraph">
      <style:paragraph-properties fo:widows="2" fo:orphans="2" fo:line-height="0.3055in" fo:margin-left="0.8861in" fo:text-indent="-0.4923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內文" style:list-style-name="LFO3" style:family="paragraph">
      <style:paragraph-properties fo:widows="2" fo:orphans="2" fo:line-height="0.3055in" fo:margin-left="0.6895in" fo:text-indent="-0.5909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內文" style:list-style-name="LFO3" style:family="paragraph">
      <style:paragraph-properties fo:widows="2" fo:orphans="2" fo:line-height="0.3055in" fo:margin-left="0.6895in" fo:text-indent="-0.6069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內文" style:list-style-name="LFO3" style:family="paragraph">
      <style:paragraph-properties fo:widows="2" fo:orphans="2" fo:line-height="0.3055in" fo:margin-left="0.6895in" fo:text-indent="-0.5909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text-autospace="ideograph-alpha" fo:text-align="justify" fo:line-height="0.3055in" fo:margin-left="0.6875in" fo:text-indent="-0.5888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清單段落" style:family="paragraph">
      <style:paragraph-properties fo:widows="2" fo:orphans="2" fo:text-align="justify" fo:line-height="0.3055in" fo:margin-left="0.6888in" fo:text-indent="-0.588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</text:span><text:span text:style-name="T3">醫學科技研究所課程</text:span><text:span text:style-name="T4">委員會設置要點</text:span><text:span text:style-name="T5"><text:s/></text:span></text:p>
      <text:p text:style-name="P6"/>
      <text:p text:style-name="P7">103.2.19<text:s/>102學年度第2次籌備所委員會議通過</text:p>
      <text:p text:style-name="P8">103.5.9 102學年度第4次理學院課程委員會通過</text:p>
      <text:p text:style-name="P9">103.5.26 102學年度第4次校課程委員會議修正後通過</text:p>
      <text:p text:style-name="P10">103.6.10<text:s/>第140次教務會議通過</text:p>
      <text:p text:style-name="P11"/>
      <text:list text:style-name="LFO1">
        <text:list-item text:start-value="1">
          <text:p text:style-name="P12"><text:span text:style-name="T13">醫學科技研究所</text:span><text:span text:style-name="T14">(</text:span><text:span text:style-name="T15">以下簡稱本所</text:span><text:span text:style-name="T16">)</text:span><text:span text:style-name="T17"><text:s/></text:span><text:span text:style-name="T18">為提昇課程品質、強化課程架構與內容及辦理開設課程審查和其他相關事宜，特設置</text:span><text:span text:style-name="T19">「國立</text:span><text:span text:style-name="T20">中山大學理學院暨工學院醫學科技研究所課程委員會</text:span><text:span text:style-name="T21">(</text:span><text:span text:style-name="T22">以下簡稱本委員會</text:span><text:span text:style-name="T23">)</text:span><text:span text:style-name="T24">」</text:span><text:span text:style-name="T25">。</text:span></text:p>
        </text:list-item>
      </text:list>
      <text:list text:style-name="LFO1" text:continue-numbering="true">
        <text:list-item>
          <text:p text:style-name="P26">本委員會之主要職責如下：</text:p>
        </text:list-item>
      </text:list>
      <text:list text:style-name="LFO2" text:continue-numbering="true">
        <text:list-item>
          <text:p text:style-name="P27">定期檢討修正本所課程、課程結構與發展方向(納入業界、畢業校友及學生(或家長)之意見)。</text:p>
        </text:list-item>
        <text:list-item>
          <text:p text:style-name="P28">初審入學新生必修科目表相關之事宜。</text:p>
        </text:list-item>
        <text:list-item>
          <text:p text:style-name="P29">初審新開設課程下列項目：<text:line-break/>1.<text:s/>課程名稱(中、英文)、課程內容、課程大綱。<text:line-break/>2.<text:s/>考量其他相關因素，如新開設之課程與教師專長之配合、與所發展方向之配合、與現有課程之關連等。</text:p>
        </text:list-item>
        <text:list-item>
          <text:p text:style-name="P30">課程相關問題之審議。</text:p>
        </text:list-item>
        <text:list-item>
          <text:p text:style-name="P31">考量教師專長及平衡研究、教學之負擔，規劃及安排每學年度課程授課教師。</text:p>
        </text:list-item>
        <text:list-item>
          <text:p text:style-name="P32">研議本所課程相關改善機制，作成議案提所務會議討論。</text:p>
        </text:list-item>
        <text:list-item>
          <text:p text:style-name="P33">與學位考試相關事宜、專題製作指導老師、研究生指導教授相關事宜。</text:p>
        </text:list-item>
      </text:list>
      <text:list text:style-name="LFO3" text:continue-numbering="true">
        <text:list-item>
          <text:p text:style-name="P34">本委員會由本所所有專任教師為當然委員，並視需要遴聘校外專家學者、實務界一至二人參與會議。本所所長兼任召集人，各委員任期為2年。</text:p>
        </text:list-item>
        <text:list-item>
          <text:p text:style-name="P35">本委員會每學期至少開會2次，必要時得召開臨時會議，由召集人擔任主席，主席因故無法出席時，須指定一名委員為代理人。</text:p>
        </text:list-item>
        <text:list-item>
          <text:p text:style-name="P36">本委員會召開課程規劃會議，應有學生代表列席相關會議案之討論，由研究所學生推舉一至二位代表。</text:p>
        </text:list-item>
      </text:list>
      <text:p text:style-name="P37">六、<text:s text:c="2"/>本要點未盡事宜，悉依本校相關規定辦理。<text:s/></text:p>
      <text:p text:style-name="P38"><text:span text:style-name="T39">七、</text:span><text:span text:style-name="T40"><text:s text:c="2"/></text:span><text:span text:style-name="T41"><text:s/></text:span><text:span text:style-name="T42">本要點經所務會議通過，提報院、校課程委員會</text:span><text:span text:style-name="T43">及教務會議</text:span><text:span text:style-name="T44">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4-26T04:26:00Z</meta:creation-date>
    <dc:date>2016-04-26T04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