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" style:list-style-name="WW8Num9">
      <style:paragraph-properties fo:margin-left="1.482cm" fo:margin-right="0cm" fo:line-height="0.706cm" fo:text-align="justify" style:justify-single-word="false" fo:text-indent="-1.231cm" style:auto-text-indent="false"/>
    </style:style>
    <style:style style:name="P4" style:family="paragraph" style:parent-style-name="Standard" style:list-style-name="WW8Num9">
      <style:paragraph-properties fo:margin-left="1.482cm" fo:margin-right="0cm" fo:line-height="0.706cm" fo:text-align="justify" style:justify-single-word="false" fo:text-indent="-1.2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9">
      <style:paragraph-properties fo:margin-left="1.482cm" fo:margin-right="0cm" fo:line-height="0.706cm" fo:text-indent="-1.2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995cm" fo:margin-right="0cm" fo:line-height="0.706cm" fo:text-align="justify" style:justify-single-word="false" fo:text-indent="-1.492cm" style:auto-text-indent="false"/>
    </style:style>
    <style:style style:name="P7" style:family="paragraph" style:parent-style-name="Standard">
      <style:paragraph-properties fo:margin-left="2.995cm" fo:margin-right="0cm" fo:line-height="0.706cm" fo:text-align="justify" style:justify-single-word="false" fo:text-indent="-1.492cm" style:auto-text-indent="false" style:vertical-align="baseline"/>
    </style:style>
    <style:style style:name="P8" style:family="paragraph" style:parent-style-name="Standard">
      <style:paragraph-properties fo:margin-left="2.999cm" fo:margin-right="0cm" fo:line-height="0.706cm" fo:text-align="justify" style:justify-single-word="false" fo:text-indent="-1.496cm" style:auto-text-indent="false"/>
    </style:style>
    <style:style style:name="P9" style:family="paragraph" style:parent-style-name="Standard">
      <style:paragraph-properties fo:margin-left="2.999cm" fo:margin-right="0cm" fo:line-height="0.706cm" fo:text-align="justify" style:justify-single-word="false" fo:text-indent="-1.496cm" style:auto-text-indent="false" style:vertical-align="baselin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本文縮排_20_2">
      <style:paragraph-properties fo:margin-left="2.995cm" fo:margin-right="0cm" fo:margin-top="0cm" fo:margin-bottom="0cm" fo:line-height="0.706cm" fo:text-align="justify" style:justify-single-word="false" fo:text-indent="-1.496cm" style:auto-text-indent="false"/>
    </style:style>
    <style:style style:name="P12" style:family="paragraph" style:parent-style-name="本文縮排_20_2">
      <style:paragraph-properties fo:margin-left="2.999cm" fo:margin-right="0cm" fo:margin-top="0cm" fo:margin-bottom="0cm" fo:line-height="0.706cm" fo:text-align="justify" style:justify-single-word="false" fo:text-indent="-1.496cm" style:auto-text-indent="false"/>
    </style:style>
    <style:style style:name="P13" style:family="paragraph" style:parent-style-name="本文縮排_20_2">
      <style:paragraph-properties fo:margin-left="2.999cm" fo:margin-right="0cm" fo:margin-top="0cm" fo:margin-bottom="0cm" fo:line-height="0.706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全真楷書"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山大學醫學科技研究所</text:span><text:span text:style-name="T9">教師聘任要點</text:span></text:p>
      <text:p text:style-name="P1"><text:span text:style-name="T10">103.9.10 103學年度第2次所務會議通過</text:span></text:p>
      <text:p text:style-name="P2">103.9.22 103學年度第1次理學院教評會議修正後通過</text:p>
      <text:p text:style-name="P2">103.10.07 經校長核定實施</text:p>
      <text:list xml:id="list1314166095381865408" text:style-name="WW8Num9">
        <text:list-item>
          <text:p text:style-name="P3"><text:span text:style-name="T5">為審議本所專、兼任教師之聘任，依據本校「教師評審委員會設置辦法」及「教師及研究人員聘任規則」之規定，訂定本要點以憑辦理。</text:span></text:p>
        </text:list-item>
        <text:list-item>
          <text:p text:style-name="P3"><text:span text:style-name="T5">本所各級</text:span><text:span text:style-name="T7">專、兼</text:span><text:span text:style-name="T5">任教師聘任資格悉依本校「</text:span><text:span text:style-name="T7">教師及研究人員聘任規則</text:span><text:span text:style-name="T7">」</text:span><text:span text:style-name="T5">、「專任聘任資格審查要點」、「兼任教師聘任資格審查要點」及</text:span><text:span text:style-name="內文_20__2b__20_標楷體_20_字元"><text:span text:style-name="T3">「理</text:span></text:span><text:span text:style-name="內文_20__2b__20_標楷體_20_字元"><text:span text:style-name="T3">學院教師聘任要點</text:span></text:span><text:span text:style-name="內文_20__2b__20_標楷體_20_字元"><text:span text:style-name="T3">」辦理。</text:span></text:span></text:p>
        </text:list-item>
        <text:list-item>
          <text:p text:style-name="P4">新聘專任教師之程序：</text:p>
        </text:list-item>
      </text:list>
      <text:p text:style-name="P6"><text:span text:style-name="T5">(一) <text:s/>本所擬新聘教師時，經本所教師依發展方向建議新增教師，提所務會議審議通過。</text:span></text:p>
      <text:p text:style-name="P9"><text:span text:style-name="T12">(二) <text:s/>本所依公平、公正、公開原則，於傳播媒體或學術刊物刊載招聘廣告辦理。</text:span></text:p>
      <text:p text:style-name="P7"><text:span text:style-name="T12">(三) <text:s/>徵才收件截止後，所有申請者資料均公開供所教評會委員審閱，並以無記名方式進行複選排序，無法出席會議者得採通訊投票及委託投票，以獲得推薦適當人選進行面談。</text:span></text:p>
      <text:p text:style-name="P11"><text:span text:style-name="T12">(四) <text:s/>面談結束後，所教評會召開決審會議決定提聘名單，需有三分之二</text:span><text:span text:style-name="T5">以上委員出席，出席人員三分之二以上同意始得通過。</text:span></text:p>
      <text:p text:style-name="P12"><text:span text:style-name="T5">(五) <text:s/>所教評會通過提聘人選後，將擬聘教師相關證件資料（含全部應徵者名冊及學術基本資料）連同所教評會推薦學位論文（著作）外審委員名單，送相關會議及上級教評會審理。</text:span></text:p>
      <text:p text:style-name="P13">合聘教師之聘任事宜，依照本校合聘教師準則辦理。</text:p>
      <text:list xml:id="list32419205" text:continue-numbering="true" text:style-name="WW8Num9">
        <text:list-item>
          <text:p text:style-name="P4">新聘兼任教師之程序：</text:p>
        </text:list-item>
      </text:list>
      <text:p text:style-name="P6"><text:span text:style-name="T12">(一) <text:s/>本所擬新聘兼任教師時，經相關教師開會同意，向所課程委員會提兼任教師支援開課案。</text:span></text:p>
      <text:p text:style-name="P8"><text:span text:style-name="T12">(二) <text:s/>經所課程委員會通過該兼任教師支援課程案後，即可辦理徵才作業，並將擬聘教師之資料提送所教評會審議。</text:span></text:p>
      <text:p text:style-name="P9"><text:span text:style-name="T12">(三) <text:s/>所教評會審議時，需有三分之二以上委員出席，出席人員三分之二以上同意始得通過。</text:span></text:p>
      <text:p text:style-name="P8"><text:span text:style-name="T5">(四) <text:s/>所教評會通過之擬聘兼任教師人選如需作學位論文（著作）外審者，即將擬聘教師相關證件資料連同所教評會推薦之學位論文（著作）外審委員名單，送相關會議及上級教評會審理。</text:span></text:p>
      <text:list xml:id="list32418520" text:continue-numbering="true" text:style-name="WW8Num9">
        <text:list-item>
          <text:p text:style-name="P5">有關教師之聘期、停聘、解聘、不續聘及授課時數等事項，悉依本校相關規定辦理。</text:p>
        </text:list-item>
        <text:list-item>
          <text:p text:style-name="P4">本要點如有未盡事宜，依本校相關規定辦理。</text:p>
        </text:list-item>
        <text:list-item>
          <text:p text:style-name="P3"><text:span text:style-name="T5">本要點經所務會議及理學院教師評審委員會審議通過，陳請 校長核定後實施，修正時亦同。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清單段落" style:family="paragraph" style:parent-style-name="Standard" style:next-style-name="Standard">
      <style:paragraph-properties style:text-autospace="none"/>
      <style:text-properties style:font-name="標楷體" style:letter-kerning="true" style:font-name-asian="標楷體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內文_20__2b__20_標楷體" style:display-name="內文 + 標楷體" style:family="paragraph" style:parent-style-name="Standard">
      <style:paragraph-properties fo:orphans="2" fo:widows="2" style:snap-to-layout-grid="false"/>
      <style:text-properties style:font-name-asian="標楷體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language="en" fo:country="US" style:font-size-asian="14pt" style:font-size-complex="14pt"/>
    </style:style>
    <style:style style:name="WW8Num5z1" style:family="text">
      <style:text-properties fo:language="en" fo:country="US"/>
    </style:style>
    <style:style style:name="WW8Num5z2" style:family="text"/>
    <style:style style:name="WW8Num5z3" style:family="text">
      <style:text-properties fo:color="#000000" fo:font-size="14pt" fo:font-weight="normal" style:font-size-asian="14pt" style:font-weight-asian="norma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weight="normal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size="14pt" fo:language="en" fo:country="US" style:font-name-asian="標楷體" style:font-size-asian="14pt" style:font-name-complex="標楷體" style:font-size-complex="14pt"/>
    </style:style>
    <style:style style:name="WW8Num9z1" style:family="text">
      <style:text-properties style:font-name="標楷體" style:font-name-asian="標楷體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rvts23" style:family="text">
      <style:text-properties fo:font-size="16pt" style:font-size-asian="16pt" style:font-size-complex="16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內文_20__2b__20_標楷體_20_字元" style:display-name="內文 + 標楷體 字元" style:family="text">
      <style:text-properties fo:font-size="12pt" style:letter-kerning="true" style:font-name-asian="標楷體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40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4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7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476cm" fo:text-indent="-0.63cm" fo:margin-left="1.4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、" style:num-format="1" text:start-value="5">
        <style:list-level-properties text:list-level-position-and-space-mode="label-alignment">
          <style:list-level-label-alignment text:label-followed-by="listtab" fo:text-indent="-1.058cm" fo:margin-left="3.59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3.73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1.482cm" fo:margin-left="1.482cm"/>
        </style:list-level-properties>
      </text:list-level-style-number>
      <text:list-level-style-bullet text:level="2" text:style-name="WW8Num9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理學院100學年度第4次</dc:title>
    <meta:initial-creator>user</meta:initial-creator>
    <meta:creation-date>2014-10-13T11:56:00</meta:creation-date>
    <dc:creator>USER</dc:creator>
    <dc:date>2014-10-13T11:56:00</dc:date>
    <meta:print-date>2014-09-30T16:19:00</meta:print-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848" meta:character-count="904"/>
    <meta:generator>OpenOffice/4.1.2$Win32 OpenOffice.org_project/412m3$Build-9782</meta:generator>
  </office:meta>
</office:document-meta>
</file>